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263in" style:use-optimal-column-width="false"/>
    </style:style>
    <style:style style:name="TableColumn11" style:family="table-column">
      <style:table-column-properties style:column-width="0.684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68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0.6791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9" style:family="table">
      <style:table-properties style:width="7.5965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5944in" style:use-optimal-row-height="false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944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944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944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944in" style:use-optimal-row-height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944in" style:use-optimal-row-height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5916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805in" style:use-optimal-row-height="false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6791in" style:use-optimal-row-height="false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6284in"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center" fo:margin-left="0.0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paragraph-properties fo:text-align="center" fo:margin-right="-0.0993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.0805in" style:use-optimal-row-height="false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812in" style:use-optimal-row-height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center" fo:margin-top="0.025in" fo:margin-bottom="0.025in" style:line-height-at-least="0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4979in" style:use-optimal-row-height="false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justify" fo:margin-top="0.025in" fo:margin-bottom="0.025in" style:line-height-at-least="0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58" style:parent-style-name="Standard" style:family="paragraph">
      <style:paragraph-properties fo:text-align="justify" fo:margin-top="0.025in" fo:margin-bottom="0.025in" style:line-height-at-least="0in" fo:margin-left="0.1736in" fo:margin-right="0.0833in" fo:text-indent="-0.09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60" style:parent-style-name="Standard" style:family="paragraph">
      <style:paragraph-properties fo:text-align="justify" fo:margin-top="0.025in" fo:margin-bottom="0.025in" style:line-height-at-least="0in" fo:margin-left="0.1736in" fo:margin-right="0.0833in" fo:text-indent="-0.0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4979in" style:use-optimal-row-height="false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8284in" style:use-optimal-row-height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Standard" style:family="paragraph">
      <style:paragraph-properties fo:margin-top="0.075in" fo:margin-bottom="0.075in" fo:line-height="0.305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Standard" style:family="paragraph">
      <style:paragraph-properties fo:margin-top="0.075in" fo:margin-bottom="0.075in" fo:line-height="0.305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8284in" style:use-optimal-row-height="false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Standard" style:family="paragraph">
      <style:paragraph-properties style:snap-to-layout-grid="false" fo:text-align="justify" fo:line-height="0.25in"/>
    </style:style>
    <style:style style:name="T209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210" style:parent-style-name="Standard" style:family="paragraph">
      <style:paragraph-properties style:snap-to-layout-grid="false" fo:text-align="justify" fo:line-height="0.25in"/>
    </style:style>
    <style:style style:name="T21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Standard" style:list-style-name="WWNum1" style:family="paragraph">
      <style:paragraph-properties style:snap-to-layout-grid="false" fo:text-align="justify" fo:line-height="0.25in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Standard" style:list-style-name="WWNum1" style:family="paragraph">
      <style:paragraph-properties style:snap-to-layout-grid="false" fo:text-align="justify" fo:line-height="0.25in"/>
    </style:style>
    <style:style style:name="T2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Standard" style:list-style-name="WWNum1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Standard" style:family="paragraph">
      <style:paragraph-properties fo:text-align="end" fo:line-height="0.2222in"/>
      <style:text-properties style:font-name="標楷體" style:font-name-asian="標楷體"/>
    </style:style>
    <style:style style:name="P220" style:parent-style-name="Standard" style:family="paragraph">
      <style:paragraph-properties fo:text-align="center" fo:line-height="0.3472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</text:span><text:span text:style-name="T5">4</text:span><text:span text:style-name="T6">年臺南市樂齡活力秀</text:span></text:p>
      <text:p text:style-name="P7"><text:span text:style-name="T8">分區競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隊伍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所屬單位</text:span></text:p>
            <text:p text:style-name="P29"><text:span text:style-name="T30">(若無請填OO區OO社區)</text:span>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中文隊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英文隊名</text:span></text:p>
            <text:p text:style-name="P43"><text:span text:style-name="T44">(必填，以便製作獎狀)</text:span>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競賽團體通訊地址</text:span></text:p>
            <text:p text:style-name="P51"><text:span text:style-name="T52">(寄發相關資料用)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參賽團體介紹</text:span></text:p>
            <text:p text:style-name="P59"><text:span text:style-name="T60">(100~150字)</text:span>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報名區別</text:span></text:p>
            <text:p text:style-name="P67"><text:span text:style-name="T68">(不可跨區報名)</text:span></text:p>
          </table:table-cell>
          <table:table-cell table:style-name="TableCell69" table:number-columns-spanned="10">
            <text:p text:style-name="Standard"><text:span text:style-name="T70">□第一區：龍崎、左鎮、山上、南化、北門、楠西、大內</text:span></text:p>
            <text:p text:style-name="Standard"><text:span text:style-name="T71">□第二區：玉井、官田、六甲、西港、將軍、柳營、安定、學甲</text:span></text:p>
            <text:p text:style-name="Standard"><text:span text:style-name="T72">□第三區：七股、新市、東山、鹽水、下營、後壁、關廟</text:span></text:p>
            <text:p text:style-name="Standard"><text:span text:style-name="T73">□第四區：白河、安平、新化、善化、麻豆、歸仁、佳里、仁德</text:span></text:p>
            <text:p text:style-name="Standard"><text:span text:style-name="T74">□第五區：新營、中西、北、南、安南、永康、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隊伍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聯絡人姓名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人電話</text:span></text:p>
            <text:p text:style-name="P89"><text:span text:style-name="T90">(若有分機請務必加註)</text:span>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聯絡人手機</text:span></text:p>
            <text:p text:style-name="P97"><text:span text:style-name="T98">(必填)</text:span>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人e-mail</text:span></text:p>
            <text:p text:style-name="P105"><text:span text:style-name="T106">(必填)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演出相關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表演名稱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表演長度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<text:s text:c="3"/>分 <text:s text:c="3"/>秒</text:span></text:p>
          </table:table-cell>
          <table:covered-table-cell/>
        </table:table-row>
        <text:soft-page-break/>
        <table:table-row table:style-name="TableRow125">
          <table:table-cell table:style-name="TableCell126">
            <text:p text:style-name="P127"><text:span text:style-name="T128">表演內容簡介</text:span></text:p>
            <text:p text:style-name="P129"><text:span text:style-name="T130">(100~150字)</text:span>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表演方向</text:span></text:p>
            <text:p text:style-name="P137"><text:span text:style-name="T138">(請擇一勾選)</text:span></text:p>
          </table:table-cell>
          <table:table-cell table:style-name="TableCell139" table:number-columns-spanned="10">
            <text:p text:style-name="Standard"><text:span text:style-name="T140">□</text:span><text:span text:style-name="T141">戲劇類</text:span></text:p>
            <text:p text:style-name="P142"><text:span text:style-name="T143">□</text:span><text:span text:style-name="T144">舞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<text:s text:c="6"/>表演人數</text:span></text:p>
            <text:p text:style-name="P149"><text:span text:style-name="T150"><text:s/>(影片中</text:span><text:span text:style-name="T151">表演</text:span><text:span text:style-name="T152">的人數)</text:span></text:p>
            <text:p text:style-name="P153"/>
            <text:p text:style-name="P154"><text:span text:style-name="T155">註：</text:span></text:p>
            <text:p text:style-name="P156"><text:span text:style-name="T157">請務必確認 A=B+C</text:span></text:p>
            <text:p text:style-name="P158"><text:span text:style-name="T159"><text:s text:c="11"/>A=D+E+F</text:span></text:p>
            <text:p text:style-name="P160"><text:span text:style-name="T161">且人數與名冊相符</text:span></text:p>
          </table:table-cell>
          <table:table-cell table:style-name="TableCell162">
            <text:p text:style-name="Standard"><text:span text:style-name="T163">總人數</text:span></text:p>
            <text:p text:style-name="Standard"><text:span text:style-name="T164">(A)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Standard"><text:span text:style-name="T168">男性人數(B)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Standard"><text:span text:style-name="T172">女性人數(C)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Standard"><text:span text:style-name="T177">64歲以下人數</text:span></text:p>
            <text:p text:style-name="Standard"><text:span text:style-name="T178">(D)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Standard"><text:span text:style-name="T182">65-84歲人數</text:span></text:p>
            <text:p text:style-name="Standard"><text:span text:style-name="T183">(E)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Standard"><text:span text:style-name="T187">85歲以上人數(F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Standard"><text:span text:style-name="T191">身障者人數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競賽後是否願意參與本市相關活動之表演服務</text:span></text:p>
          </table:table-cell>
          <table:table-cell table:style-name="TableCell198" table:number-columns-spanned="10">
            <text:p text:style-name="P199"><text:span text:style-name="T200">□ 願意</text:span></text:p>
            <text:p text:style-name="P201"><text:span text:style-name="T202">□ 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個人資料處理使用</text:span></text:p>
          </table:table-cell>
          <table:table-cell table:style-name="TableCell207" table:number-columns-spanned="2">
            <text:p text:style-name="P208"><text:span text:style-name="T209">□同意</text:span></text:p>
            <text:p text:style-name="P210"><text:span text:style-name="T211">□不同意</text:span></text:p>
          </table:table-cell>
          <table:covered-table-cell/>
          <table:table-cell table:style-name="TableCell212" table:number-columns-spanned="8">
            <text:list text:style-name="WWNum1" text:continue-numbering="true">
              <text:list-item>
                <text:p text:style-name="P213"><text:span text:style-name="T214">提供之報名資料內容、文字及照片作為與本活動相關（如製作手冊、單張、海報、網路媒體行銷）使用。</text:span></text:p>
              </text:list-item>
              <text:list-item>
                <text:p text:style-name="P215"><text:span text:style-name="T216">授權本活動相關之拍攝使用、公開隊伍成員之肖像（包含照片及影像）、名字及聲音等使用。</text:span></text:p>
              </text:list-item>
              <text:list-item>
                <text:p text:style-name="P217"><text:span text:style-name="T218">如勾選不同意，主辦單位恕不受理報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BA6C0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728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0阿公阿嬤健康活力秀活動簡章</dc:title>
    <meta:initial-creator>Customer</meta:initial-creator>
    <dc:creator>國民健康科-王奕雯</dc:creator>
    <meta:creation-date>2020-02-17T09:35:00Z</meta:creation-date>
    <dc:date>2025-02-24T01:07:00Z</dc:date>
    <meta:print-date>2017-11-15T02:03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0" meta:row-count="5" meta:non-whitespace-character-count="605"/>
  </office:meta>
</office:document-meta>
</file>