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7.88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2"/>
        <table:table-column table:style-name="co2" table:number-columns-repeated="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8" table:number-columns-repeated="16371" table:default-cell-style-name="ce11"/>
        <table:table-row table:style-name="ro1">
          <table:table-cell office:value-type="string" table:number-columns-spanned="13" table:number-rows-spanned="1" table:style-name="ce13">
            <text:p>附件8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4">
            <text:p>志願服務申請獎勵名冊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</text:p>
            <text:p>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志願服務運用單位</text:p>
          </table:table-cell>
          <table:table-cell office:value-type="string" table:style-name="ce4">
            <text:p>審查機關</text:p>
          </table:table-cell>
          <table:table-cell office:value-type="string" table:style-name="ce4">
            <text:p>備註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10" table:style-name="ce9"/>
          <table:table-cell table:number-columns-repeated="16371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5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2"/>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3"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71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w40</meta:initial-creator>
    <dc:creator>怡菱 陳</dc:creator>
    <meta:creation-date>2010-05-19T06:24:43Z</meta:creation-date>
    <dc:date>2024-06-25T00:40:42Z</dc:date>
    <meta:print-date>2024-03-20T01:52:08Z</meta:print-date>
  </office:meta>
</office:document-meta>
</file>