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銀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銅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銅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w40</meta:initial-creator>
    <dc:creator>社會局人民團體科</dc:creator>
    <meta:creation-date>2010-05-19T06:24:43Z</meta:creation-date>
    <dc:date>2026-03-12T02:57:32Z</dc:date>
    <meta:print-date>2026-03-06T09:37:55Z</meta:print-date>
    <meta:editing-cycles>6</meta:editing-cycles>
    <meta:editing-duration>PT3254S</meta:editing-duration>
  </office:meta>
</office:document-meta>
</file>