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justify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4" style:family="table-row">
      <style:table-row-properties style:min-row-height="0.2756in"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1" style:family="table-row">
      <style:table-row-properties style:min-row-height="0.2756in"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756in" style:use-optimal-row-height="false" fo:keep-together="always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1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55" style:family="table-row">
      <style:table-row-properties style:min-row-height="0.3875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319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63" style:family="table-row">
      <style:table-row-properties style:min-row-height="0.8756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868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81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2.0861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1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2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3" style:parent-style-name="Textbody" style:family="paragraph">
      <style:paragraph-properties fo:text-align="end" fo:line-height="0.3888in"/>
    </style:style>
    <style:style style:name="T8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85" style:family="table-row">
      <style:table-row-properties style:min-row-height="0.4131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</text:span><text:span text:style-name="T8">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 目</text:span></text:p>
          </table:table-cell>
          <table:table-cell table:style-name="TableCell14">
            <text:p text:style-name="P15">內 <text:s/>容</text:p>
          </table:table-cell>
        </table:table-row>
        <table:table-row table:style-name="TableRow16">
          <table:table-cell table:style-name="TableCell17" table:number-rows-spanned="4">
            <text:p text:style-name="P18">志工</text:p>
            <text:p text:style-name="P19">基本資料</text:p>
          </table:table-cell>
          <table:table-cell table:style-name="TableCell20">
            <text:p text:style-name="P21"><text:span text:style-name="T22">中文姓名： <text:s text:c="26"/></text:span><text:span text:style-name="T23">(例如：王曉明)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英文姓名： <text:s text:c="19"/></text:span><text:span text:style-name="T29">(例</text:span><text:span text:style-name="T30">如：WANG, HSIAO-MING)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：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統一編號(或護照號碼)：</text:p>
          </table:table-cell>
        </table:table-row>
        <table:table-row table:style-name="TableRow39">
          <table:table-cell table:style-name="TableCell40" table:number-rows-spanned="4">
            <text:p text:style-name="P41">服務績效</text:p>
          </table:table-cell>
          <table:table-cell table:style-name="TableCell42">
            <text:p text:style-name="P43"><text:span text:style-name="T44">一、服務起迄期間： <text:s text:c="3"/></text:span><text:span text:style-name="T45"><text:s/></text:span><text:span text:style-name="T46">(例如：</text:span><text:span text:style-name="T47">90年1月22日至</text:span><text:span text:style-name="T48">1</text:span><text:span text:style-name="T49">14年</text:span><text:span text:style-name="T50">12</text:span><text:span text:style-name="T51">月</text:span><text:span text:style-name="T52">31</text:span><text:span text:style-name="T53">日</text:span><text:span text:style-name="T54">)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二、服務時數： <text:s text:c="9"/></text:span><text:span text:style-name="T60"><text:s text:c="2"/></text:span><text:span text:style-name="T61"><text:s/>小時<text:s/></text:span><text:span text:style-name="T62">(以0.5小時為最小單位)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三、服務項目或內容：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四、特殊績效：</text:p>
          </table:table-cell>
        </table:table-row>
        <table:table-row table:style-name="TableRow71">
          <table:table-cell table:style-name="TableCell72" table:number-rows-spanned="2">
            <text:p text:style-name="P73">志願服務運用單位</text:p>
          </table:table-cell>
          <table:table-cell table:style-name="TableCell74">
            <text:p text:style-name="P75">名稱（全名）：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><text:span text:style-name="T84">（請蓋關防、條戳或圖記）</text:span></text:p>
          </table:table-cell>
        </table:table-row>
        <table:table-row table:style-name="TableRow85">
          <table:table-cell table:style-name="TableCell86">
            <text:p text:style-name="P87">發證日期</text:p>
          </table:table-cell>
          <table:table-cell table:style-name="TableCell88">
            <text:p text:style-name="P89">中　華　民　國 <text:s text:c="8"/>年 <text:s text:c="8"/>月 <text:s text:c="8"/>日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社會救助及社工司王燕琴</meta:initial-creator>
    <dc:creator>社會救助及社工司陳玉慈</dc:creator>
    <meta:creation-date>2026-02-13T04:19:00Z</meta:creation-date>
    <dc:date>2026-02-13T04:19:00Z</dc:date>
    <meta:print-date>2020-08-05T08:34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50" meta:character-count="335" meta:row-count="2" meta:non-whitespace-character-count="286"/>
  </office:meta>
</office:document-meta>
</file>