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margin-left="0.3486in" fo:text-indent="-0.3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25" style:parent-style-name="內文" style:family="paragraph">
      <style:paragraph-properties fo:break-before="page"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999999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1.12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0.6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1.375in" style:use-optimal-column-width="false"/>
    </style:style>
    <style:style style:name="Table34" style:family="table">
      <style:table-properties style:width="6.25in" fo:margin-left="0in" table:align="left"/>
    </style:style>
    <style:style style:name="TableRow42" style:family="table-row">
      <style:table-row-properties style:min-row-height="0.541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FF0000" style:letter-kerning="false" fo:font-size="8pt" style:font-size-asian="8pt" style:font-size-complex="8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9" style:family="table-row">
      <style:table-row-properties style:min-row-height="0.3437in" style:use-optimal-row-height="false"/>
    </style:style>
    <style:style style:name="P6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letter-kerning="false" fo:font-size="10pt" style:font-size-asian="10pt"/>
    </style:style>
    <style:style style:name="TableRow67" style:family="table-row">
      <style:table-row-properties style:min-row-height="0.5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777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BFBFBF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5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55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55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5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55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4" style:family="table-row">
      <style:table-row-properties style:min-row-height="0.55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55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新細明體" style:font-name-complex="新細明體" fo:font-weight="bold" style:font-weight-asian="bold" fo:color="#000000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新細明體" style:font-name-complex="新細明體" fo:font-weight="bold" style:font-weight-asian="bold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新細明體" style:font-name-complex="新細明體" fo:font-weight="bold" style:font-weight-asian="bold" fo:color="#00000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96" style:family="table-row">
      <style:table-row-properties style:min-row-height="0.552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  <style:text-properties style:font-name="新細明體" style:font-name-complex="新細明體" fo:font-weight="bold" style:font-weight-asian="bold" fo:color="#000000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新細明體" style:font-name-complex="新細明體" fo:font-weight="bold" style:font-weight-asian="bold" fo:color="#000000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777in"/>
      <style:text-properties style:font-name="新細明體" style:font-name-complex="新細明體" fo:font-weight="bold" style:font-weight-asian="bold" fo:color="#000000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2" style:family="table-row">
      <style:table-row-properties style:min-row-height="0.55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/>
      <style:text-properties style:font-name="新細明體" style:font-name-complex="新細明體" fo:font-weight="bold" style:font-weight-asian="bold" fo:color="#000000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新細明體" style:font-name-complex="新細明體" fo:font-weight="bold" style:font-weight-asian="bold" fo:color="#000000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  <style:text-properties style:font-name="新細明體" style:font-name-complex="新細明體" fo:font-weight="bold" style:font-weight-asian="bold" fo:color="#00000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text-properties fo:font-size="10pt" style:font-size-asian="10pt" style:font-size-complex="10pt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break-before="page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234" style:parent-style-name="內文" style:family="paragraph">
      <style:paragraph-properties fo:text-align="center"/>
      <style:text-properties fo:font-weight="bold" style:font-weight-asian="bold" style:font-weight-complex="bold" fo:font-size="36pt" style:font-size-asian="36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8" style:parent-style-name="內文" style:family="paragraph">
      <style:paragraph-properties fo:margin-left="-0.75in" fo:text-indent="0.750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9" style:parent-style-name="內文" style:family="paragraph">
      <style:paragraph-properties fo:margin-left="-0.75in" fo:text-indent="0.750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0" style:parent-style-name="內文" style:family="paragraph">
      <style:paragraph-properties fo:margin-left="-0.75in" fo:text-indent="0.750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1" style:parent-style-name="內文" style:family="paragraph">
      <style:paragraph-properties fo:margin-left="-0.75in" fo:text-indent="0.750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2" style:parent-style-name="內文" style:family="paragraph">
      <style:paragraph-properties fo:margin-left="-0.75in" fo:text-indent="0.750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3" style:parent-style-name="內文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6" style:parent-style-name="內文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各運用單位所屬志工如遺失志願服務紀錄冊，請依下列規定申請補發：</text:p>
      <text:p text:style-name="P2">1.<text:s/>請先行審核原申請單位是否為教育局。</text:p>
      <text:p text:style-name="P3">2.<text:s/>檢附申請名單表-附件1。</text:p>
      <text:p text:style-name="P4"><text:span text:style-name="T5">3.</text:span><text:span text:style-name="T6"><text:s/></text:span><text:span text:style-name="T7">切結書</text:span><text:span text:style-name="T8">(</text:span><text:span text:style-name="T9">需有</text:span><text:span text:style-name="T10"><text:s/></text:span><text:span text:style-name="T11">姓名、身分證號、生日</text:span><text:span text:style-name="T12"><text:s/></text:span><text:span text:style-name="T13">及原紀錄冊證號）</text:span><text:span text:style-name="T14">-</text:span><text:span text:style-name="T15">附件</text:span><text:span text:style-name="T16">2</text:span><text:span text:style-name="T17">。</text:span></text:p>
      <text:p text:style-name="P18">4.<text:s/>附上1張1吋相片</text:p>
      <text:p text:style-name="P19">5.<text:s/>函文教育局申請</text:p>
      <text:p text:style-name="P20"><text:s text:c="3"/></text:p>
      <text:p text:style-name="P21"><text:s text:c="2"/></text:p>
      <text:p text:style-name="P22"/>
      <text:p text:style-name="P23"/>
      <text:p text:style-name="P24"/>
      <text:soft-page-break/>
      <text:p text:style-name="P25"><text:span text:style-name="T26">附件</text:span><text:span text:style-name="T27">1</text:span></text:p>
      <text:p text:style-name="P28"><text:span text:style-name="T29">臺南市</text:span><text:span text:style-name="T30">(</text:span><text:span text:style-name="T31">單位名稱</text:span><text:span text:style-name="T32">)</text:span><text:span text:style-name="T33">志願服務紀錄冊申請名單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序號</text:p>
          </table:table-cell>
          <table:table-cell table:style-name="TableCell45" table:number-rows-spanned="2">
            <text:p text:style-name="P46">申請人</text:p>
            <text:p text:style-name="P47">姓名</text:p>
          </table:table-cell>
          <table:table-cell table:style-name="TableCell48" table:number-rows-spanned="2">
            <text:p text:style-name="P49">身分證字號</text:p>
          </table:table-cell>
          <table:table-cell table:style-name="TableCell50" table:number-rows-spanned="2">
            <text:p text:style-name="P51">出生年月日</text:p>
          </table:table-cell>
          <table:table-cell table:style-name="TableCell52" table:number-rows-spanned="2">
            <text:p text:style-name="P53">照片</text:p>
            <text:p text:style-name="P54"/>
          </table:table-cell>
          <table:table-cell table:style-name="TableCell55">
            <text:p text:style-name="P56">審查結果</text:p>
          </table:table-cell>
          <table:table-cell table:style-name="TableCell57">
            <text:p text:style-name="P58">核發編號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（本欄位由教育局填寫）</text:p>
          </table:table-cell>
          <table:covered-table-cell/>
        </table:table-row>
        <table:table-row table:style-name="TableRow67">
          <table:table-cell table:style-name="TableCell68">
            <text:p text:style-name="P69">00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Ex.69.12.20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0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0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0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0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0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0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0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00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0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備註：如不敷使用可自行增列。</text:p>
      <text:p text:style-name="內文">承辦人：<text:s text:c="15"/>主任：<text:s text:c="13"/>校長：<text:s text:c="12"/>申請日期：</text:p>
      <text:p text:style-name="內文"/>
      <text:p text:style-name="內文">聯絡電話（若有分機請註明）：</text:p>
      <text:p text:style-name="內文"/>
      <text:p text:style-name="內文">承辦人E-MAIL：<text:s/></text:p>
      <text:p text:style-name="P229"/>
      <text:soft-page-break/>
      <text:p text:style-name="P230"><text:span text:style-name="T231">附件</text:span><text:span text:style-name="T232">2</text:span></text:p>
      <text:p text:style-name="P233">切<text:s text:c="2"/>結<text:s text:c="2"/>書</text:p>
      <text:p text:style-name="P234"/>
      <text:p text:style-name="P235">本人<text:s/>○○○</text:p>
      <text:p text:style-name="P236">由臺南市政府教育局核發之志願服務紀錄冊編號( <text:s text:c="11"/>)，不慎遺失懇請補發。</text:p>
      <text:p text:style-name="P237"/>
      <text:p text:style-name="P238">申請單位：</text:p>
      <text:p text:style-name="P239">姓名：</text:p>
      <text:p text:style-name="P240">身分證字號：</text:p>
      <text:p text:style-name="P241">出生年月日：</text:p>
      <text:p text:style-name="P242">聯絡電話：</text:p>
      <text:p text:style-name="P243"/>
      <text:p text:style-name="P244"/>
      <text:p text:style-name="P245">立書人簽章<text:s/>:</text:p>
      <text:p text:style-name="P246"/>
      <text:p text:style-name="P247"><text:span text:style-name="T248">中</text:span><text:span text:style-name="T249"><text:s text:c="2"/></text:span><text:span text:style-name="T250">華</text:span><text:span text:style-name="T251"><text:s text:c="2"/></text:span><text:span text:style-name="T252">民</text:span><text:span text:style-name="T253"><text:s text:c="2"/></text:span><text:span text:style-name="T254">國</text:span><text:span text:style-name="T255"><text:s text:c="4"/></text:span><text:span text:style-name="T256">年</text:span><text:span text:style-name="T257"><text:s text:c="3"/></text:span><text:span text:style-name="T258">月</text:span><text:span text:style-name="T259"><text:s text:c="3"/></text:span><text:span text:style-name="T2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meta:initial-creator>user</meta:initial-creator>
    <dc:creator>user</dc:creator>
    <meta:creation-date>2018-12-10T07:27:00Z</meta:creation-date>
    <dc:date>2021-05-11T03:56:00Z</dc:date>
    <meta:template xlink:href="Normal" xlink:type="simple"/>
    <meta:editing-cycles>3</meta:editing-cycles>
    <meta:editing-duration>PT0S</meta:editing-duration>
    <meta:document-statistic meta:page-count="3" meta:paragraph-count="1" meta:word-count="86" meta:character-count="580" meta:row-count="4" meta:non-whitespace-character-count="495"/>
  </office:meta>
</office:document-meta>
</file>