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7.1444in" fo:margin-left="-0.0194in" table:align="left" style:writing-mode="lr-tb"/>
    </style:style>
    <style:style style:name="Table1.A" style:family="table-column">
      <style:table-column-properties style:column-width="0.3944in"/>
    </style:style>
    <style:style style:name="Table1.B" style:family="table-column">
      <style:table-column-properties style:column-width="1.125in"/>
    </style:style>
    <style:style style:name="Table1.1" style:family="table-row">
      <style:table-row-properties style:min-row-height="0.60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ff0000" loext:opacity="100%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loext:opacity="100%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ff0000" loext:opacity="100%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ff0000" loext:opacity="100%" style:font-name="新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loext:opacity="100%" style:font-name="新細明體" style:font-name-complex="新細明體"/>
    </style:style>
    <style:style style:name="P15" style:family="paragraph" style:parent-style-name="Standard">
      <style:paragraph-properties fo:line-height="0.3335in"/>
    </style:style>
    <style:style style:name="P16" style:family="paragraph" style:parent-style-name="Standard">
      <style:paragraph-properties fo:margin-left="0.1252in" fo:margin-right="0in" fo:line-height="0.3335in" fo:text-indent="-0.1252in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name-complex="新細明體"/>
    </style:style>
    <style:style style:name="T2" style:family="text">
      <style:text-properties style:font-name="新細明體" fo:font-size="16pt" fo:font-weight="bold" style:font-size-asian="16pt" style:font-weight-asian="bold" style:font-name-complex="新細明體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新細明體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text-position="super 58%" style:font-name="新細明體" fo:font-weight="bold" style:font-weight-asian="bold" style:font-name-complex="新細明體"/>
    </style:style>
    <style:style style:name="T9" style:family="text">
      <style:text-properties fo:color="#ff0000" loext:opacity="100%" style:font-name="新細明體" style:font-name-complex="新細明體"/>
    </style:style>
    <style:style style:name="T10" style:family="text">
      <style:text-properties fo:color="#ff0000" loext:opacity="100%" style:font-name="新細明體" fo:font-size="10pt" style:font-size-asian="10pt" style:font-name-complex="新細明體" style:font-size-complex="10pt"/>
    </style:style>
    <style:style style:name="T11" style:family="text">
      <style:text-properties fo:color="#ff0000" loext:opacity="100%" style:font-name="新細明體" fo:font-size="10pt" style:font-size-asian="10pt" style:font-name-complex="新細明體" style:font-size-complex="10pt"/>
    </style:style>
    <style:style style:name="T12" style:family="text">
      <style:text-properties fo:color="#ff0000" loext:opacity="100%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13" style:family="text">
      <style:text-properties fo:color="#ff0000" loext:opacity="100%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政府</text:span><text:span text:style-name="T1">志願服務</text:span><text:span text:style-name="T3">紀錄冊</text:span><text:span text:style-name="T1">申請名冊</text:span></text:p>
      <text:p text:style-name="P2"><text:span text:style-name="T4">□社會福利類別 <text:s text:c="2"/>□綜合類別</text:span></text:p>
      <text:p text:style-name="P2"><text:span text:style-name="T6">申請單位名稱： <text:s text:c="39"/>承辦人員：</text:span></text:p>
      <text:p text:style-name="P3">志工團隊別（名）： <text:s text:c="36"/>聯絡電話：</text:p>
      <text:p text:style-name="P3">通訊地址： <text:s text:c="43"/>申請日期：</text:p>
      <table:table table:name="Table1" table:style-name="Table1">
        <table:table-column table:style-name="Table1.A"/>
        <table:table-column table:style-name="Table1.B" table:number-columns-repeated="6"/>
        <table:table-row table:style-name="Table1.1">
          <table:table-cell table:style-name="Table1.A1" table:number-rows-spanned="2" office:value-type="string">
            <text:p text:style-name="P4">序號</text:p>
          </table:table-cell>
          <table:table-cell table:style-name="Table1.B1" table:number-columns-spanned="3" office:value-type="string">
            <text:p text:style-name="P5">志工基本資料</text:p>
          </table:table-cell>
          <table:covered-table-cell/>
          <table:covered-table-cell/>
          <table:table-cell table:style-name="Table1.A1" table:number-rows-spanned="2" office:value-type="string">
            <text:p text:style-name="P1"><text:span text:style-name="T6">照片</text:span><text:span text:style-name="T6">(一)</text:span></text:p>
            <text:p text:style-name="P4">黏貼處</text:p>
            <text:p text:style-name="P10">(請先裁剪成1吋)</text:p>
          </table:table-cell>
          <table:table-cell table:style-name="Table1.A1" table:number-rows-spanned="2" office:value-type="string">
            <text:p text:style-name="P1"><text:span text:style-name="T6">照片</text:span><text:span text:style-name="T6">(二)</text:span></text:p>
            <text:p text:style-name="P9">浮貼</text:p>
            <text:p text:style-name="P10">(請先裁剪成1吋)</text:p>
          </table:table-cell>
          <table:table-cell table:style-name="Table1.A1" table:number-rows-spanned="2" office:value-type="string">
            <text:p text:style-name="P5">紀錄冊編號</text:p>
            <text:p text:style-name="P5">(社會局填寫)</text:p>
          </table:table-cell>
        </table:table-row>
        <table:table-row table:style-name="Table1.1">
          <table:covered-table-cell table:style-name="Table1.A1"/>
          <table:table-cell table:style-name="Table1.B1" office:value-type="string">
            <text:p text:style-name="P4">姓名</text:p>
          </table:table-cell>
          <table:table-cell table:style-name="Table1.B1" office:value-type="string">
            <text:p text:style-name="P4">生 日</text:p>
            <text:p text:style-name="P4">年 <text:s/>月 <text:s/>日</text:p>
          </table:table-cell>
          <table:table-cell table:style-name="Table1.D2" office:value-type="string">
            <text:p text:style-name="P5">身分證字號</text:p>
          </table:table-cell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1">
          <table:table-cell table:style-name="Table1.D2" office:value-type="string">
            <text:p text:style-name="P8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2" office:value-type="string">
            <text:p text:style-name="P13"/>
          </table:table-cell>
          <table:table-cell table:style-name="Table1.D2" office:value-type="string">
            <text:p text:style-name="P14"/>
            <text:p text:style-name="P1"><text:span text:style-name="T6">照片</text:span><text:span text:style-name="T6">(一)</text:span></text:p>
            <text:p text:style-name="P4">黏貼處</text:p>
            <text:p text:style-name="P10">(請先裁剪成1吋)</text:p>
            <text:p text:style-name="P10"/>
          </table:table-cell>
          <table:table-cell table:style-name="Table1.D2" office:value-type="string">
            <text:p text:style-name="P1"><text:span text:style-name="T6">照片</text:span><text:span text:style-name="T6">(二)</text:span></text:p>
            <text:p text:style-name="P9">浮貼</text:p>
            <text:p text:style-name="P10">(請先裁剪成1吋)</text:p>
          </table:table-cell>
          <table:table-cell table:style-name="Table1.D2" office:value-type="string">
            <text:p text:style-name="P12"/>
          </table:table-cell>
        </table:table-row>
        <table:table-row table:style-name="Table1.1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4"/>
            <text:p text:style-name="P1"><text:span text:style-name="T6">照片</text:span><text:span text:style-name="T6">(一)</text:span></text:p>
            <text:p text:style-name="P4">黏貼處</text:p>
            <text:p text:style-name="P10">(請先裁剪成1吋)</text:p>
            <text:p text:style-name="P10"/>
          </table:table-cell>
          <table:table-cell table:style-name="Table1.B1" office:value-type="string">
            <text:p text:style-name="P1"><text:span text:style-name="T6">照片</text:span><text:span text:style-name="T6">(二)</text:span></text:p>
            <text:p text:style-name="P9">浮貼</text:p>
            <text:p text:style-name="P10">(請先裁剪成1吋)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4"/>
            <text:p text:style-name="P1"><text:span text:style-name="T6">照片</text:span><text:span text:style-name="T6">(一)</text:span></text:p>
            <text:p text:style-name="P4">黏貼處</text:p>
            <text:p text:style-name="P10">(請先裁剪成1吋)</text:p>
            <text:p text:style-name="P10"/>
          </table:table-cell>
          <table:table-cell table:style-name="Table1.B1" office:value-type="string">
            <text:p text:style-name="P1"><text:span text:style-name="T6">照片</text:span><text:span text:style-name="T6">(二)</text:span></text:p>
            <text:p text:style-name="P9">浮貼</text:p>
            <text:p text:style-name="P10">(請先裁剪成1吋)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4"/>
            <text:p text:style-name="P1"><text:span text:style-name="T6">照片</text:span><text:span text:style-name="T6">(一)</text:span></text:p>
            <text:p text:style-name="P4">黏貼處</text:p>
            <text:p text:style-name="P10">(請先裁剪成1吋)</text:p>
            <text:p text:style-name="P10"/>
          </table:table-cell>
          <table:table-cell table:style-name="Table1.B1" office:value-type="string">
            <text:p text:style-name="P1"><text:span text:style-name="T6">照片</text:span><text:span text:style-name="T6">(二)</text:span></text:p>
            <text:p text:style-name="P9">浮貼</text:p>
            <text:p text:style-name="P10">(請先裁剪成1吋)</text:p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4"/>
            <text:p text:style-name="P1"><text:span text:style-name="T6">照片</text:span><text:span text:style-name="T6">(一)</text:span></text:p>
            <text:p text:style-name="P4">黏貼處</text:p>
            <text:p text:style-name="P10">(請先裁剪成1吋)</text:p>
            <text:p text:style-name="P10"/>
          </table:table-cell>
          <table:table-cell table:style-name="Table1.B1" office:value-type="string">
            <text:p text:style-name="P1"><text:span text:style-name="T6">照片</text:span><text:span text:style-name="T6">(二)</text:span></text:p>
            <text:p text:style-name="P9">浮貼</text:p>
            <text:p text:style-name="P10">(請先裁剪成1吋)</text:p>
          </table:table-cell>
          <table:table-cell table:style-name="Table1.B1" office:value-type="string">
            <text:p text:style-name="P12"/>
          </table:table-cell>
        </table:table-row>
      </table:table>
      <text:p text:style-name="P15"><text:span text:style-name="T6">1.請檢附：（1）志願服務申請名冊（2）志願服務基礎訓練與特殊訓練結業證書正反面影本各乙份。</text:span></text:p>
      <text:p text:style-name="P16"><text:span text:style-name="T6">2.志工每人以一本志願服務紀錄冊為原則，編號終身使用，若 <text:s/>貴單位志工曾於其他單位領取志願服務紀錄冊者，請勿重複申請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台南市政府 志願服務榮譽冊 申請名冊範本</dc:title>
    <dc:subject/>
    <meta:keyword/>
    <meta:initial-creator>user</meta:initial-creator>
    <meta:creation-date>2008-04-16T03:28:00</meta:creation-date>
    <dc:creator>huiyitseng</dc:creator>
    <dc:date>2011-04-19T07:08:00</dc:date>
    <meta:print-date>2008-04-16T11:25:00</meta:print-date>
    <meta:editing-cycles>33</meta:editing-cycles>
    <meta:editing-duration>PT1H5M</meta:editing-duration>
    <meta:document-statistic meta:table-count="1" meta:image-count="0" meta:object-count="0" meta:page-count="1" meta:paragraph-count="51" meta:word-count="395" meta:character-count="528" meta:non-whitespace-character-count="397"/>
    <meta:generator>LibreOffice/7.2.1.2$Linux_X86_64 LibreOffice_project/87b77fad49947c1441b67c559c339af8f3517e22</meta:generator>
  </office:meta>
</office:document-meta>
</file>