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margin-top="0.0694in">
        <style:tab-stops>
          <style:tab-stop style:type="left" style:position="4.5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FF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FF"/>
    </style:style>
    <style:style style:name="T14" style:parent-style-name="預設段落字型" style:family="text">
      <style:text-properties style:font-name="標楷體" style:font-name-asian="標楷體" fo:color="#0000FF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083in" style:use-optimal-column-width="false"/>
    </style:style>
    <style:style style:name="TableColumn18" style:family="table-column">
      <style:table-column-properties style:column-width="2.5902in" style:use-optimal-column-width="false"/>
    </style:style>
    <style:style style:name="TableColumn19" style:family="table-column">
      <style:table-column-properties style:column-width="0.0187in" style:use-optimal-column-width="false"/>
    </style:style>
    <style:style style:name="TableColumn20" style:family="table-column">
      <style:table-column-properties style:column-width="0.975in" style:use-optimal-column-width="false"/>
    </style:style>
    <style:style style:name="TableColumn21" style:family="table-column">
      <style:table-column-properties style:column-width="2.3826in" style:use-optimal-column-width="false"/>
    </style:style>
    <style:style style:name="Table16" style:family="table">
      <style:table-properties style:width="7.075in" fo:margin-left="0in" table:align="left"/>
    </style:style>
    <style:style style:name="TableRow22" style:family="table-row">
      <style:table-row-properties style:min-row-height="0.6631in" style:use-optimal-row-height="false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28" style:family="table-row">
      <style:table-row-properties style:min-row-height="0.4125in" style:use-optimal-row-height="false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37" style:family="table-row">
      <style:table-row-properties style:min-row-height="0.4131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4131in" style:use-optimal-row-height="false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5923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8104in" style:use-optimal-row-height="false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158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1.1979in" style:use-optimal-row-height="false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2701in" fo:text-indent="-0.2701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margin-left="0.2701in" fo:text-indent="-0.2701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margin-left="0.2701in" fo:text-indent="-0.27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left="0.2701in" fo:text-indent="-0.2701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margin-left="0.2701in" fo:text-indent="-0.2701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2701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22" style:family="table-row">
      <style:table-row-properties style:min-row-height="0.3111in" style:use-optimal-row-height="false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4125in" style:use-optimal-row-height="false"/>
    </style:style>
    <style:style style:name="TableCell127" style:family="table-cell">
      <style:table-cell-properties fo:border-top="0.0208in solid #000000" fo:border-left="0.0208in solid #000000" fo:border-bottom="0.0034in solid #000000" fo:border-right="0.0034in solid #000000" fo:background-color="#EEECE1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34in solid #000000" fo:border-bottom="0.0034in solid #000000" fo:border-right="0.0034in solid #000000" fo:background-color="#EEECE1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34in solid #000000" fo:border-bottom="0.0034in solid #000000" fo:border-right="0.0034in solid #000000" fo:background-color="#EEECE1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34in solid #000000" fo:border-bottom="0.003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135" style:family="table-row">
      <style:table-row-properties style:min-row-height="0.4631in" style:use-optimal-row-height="false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7736in" style:use-optimal-row-height="false"/>
    </style:style>
    <style:style style:name="TableCell147" style:family="table-cell">
      <style:table-cell-properties fo:border-top="0.0208in solid #000000" fo:border-left="0.0208in solid #000000" fo:border-bottom="0.0208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fo:background-color="#EEECE1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2701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單位管理員申請單</text:p>
      <text:p text:style-name="P3"><text:span text:style-name="T4">單號：</text:span><text:span text:style-name="T5"><text:tab/></text:span><text:span text:style-name="T6">填寫日期：</text:span><text:span text:style-name="T7"><text:s text:c="3"/></text:span><text:span text:style-name="T8">年</text:span><text:span text:style-name="T9"><text:s/></text:span><text:span text:style-name="T10"><text:s/></text:span><text:span text:style-name="T11"><text:s/></text:span><text:span text:style-name="T12">月</text:span><text:span text:style-name="T13"><text:s text:c="2"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4">
            <text:p text:style-name="P26">(單位全銜，請依據團體立案登記證書名稱)</text:p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職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連絡方式</text:p>
          </table:table-cell>
          <table:table-cell table:style-name="TableCell40">
            <text:p text:style-name="P41"><text:span text:style-name="T42">TEL</text:span><text:span text:style-name="T43">(<text:s/></text:span><text:span text:style-name="T44"><text:s/>)</text:span></text:p>
            <text:p text:style-name="P45"><text:span text:style-name="T46">FAX</text:span><text:span text:style-name="T47">( <text:s/></text:span><text:span text:style-name="T48">)</text:span><text:span text:style-name="T49"><text:s text:c="12"/></text:span></text:p>
          </table:table-cell>
          <table:table-cell table:style-name="TableCell50" table:number-columns-spanned="2">
            <text:p text:style-name="P51">Email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帳號</text:span></text:p>
          </table:table-cell>
          <table:table-cell table:style-name="TableCell58">
            <text:p text:style-name="P59"><text:span text:style-name="T60">(</text:span><text:span text:style-name="T61">請</text:span><text:span text:style-name="T62">自行設定系統帳號</text:span><text:span text:style-name="T63">，英文或數字皆可，</text:span><text:span text:style-name="T64">勿含特殊符號</text:span><text:span text:style-name="T65">)</text:span></text:p>
            <text:p text:style-name="P66"/>
            <text:p text:style-name="P67"/>
          </table:table-cell>
          <table:table-cell table:style-name="TableCell68" table:number-columns-spanned="2">
            <text:p text:style-name="P69">身份證字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是否參與重災志工相關業務</text:p>
          </table:table-cell>
          <table:table-cell table:style-name="TableCell75" table:number-columns-spanned="4">
            <text:p text:style-name="P76"><text:s text:c="2"/>□是</text:p>
            <text:p text:style-name="P77"><text:s text:c="2"/>□否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異動資料<text:line-break/>說明</text:p>
          </table:table-cell>
          <table:table-cell table:style-name="TableCell81" table:number-columns-spanned="4">
            <text:list text:style-name="LFO2" text:continue-numbering="true">
              <text:list-item>
                <text:p text:style-name="P82"><text:span text:style-name="T83">志工隊新備案</text:span></text:p>
              </text:list-item>
              <text:list-item>
                <text:p text:style-name="P84"><text:span text:style-name="T85">單位管理員異動</text:span></text:p>
              </text:list-item>
            </text:list>
            <text:p text:style-name="P86"><text:span text:style-name="T87">□</text:span><text:span text:style-name="T88">其他</text:span><text:span text:style-name="T89"><text:s text:c="11"/></text:span><text:span text:style-name="T90"><text:s text:c="2"/></text:span><text:span text:style-name="T91"><text:s text:c="48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【提醒】</text:p>
          </table:table-cell>
          <table:table-cell table:style-name="TableCell95" table:number-columns-spanned="4">
            <text:list text:style-name="LFO1" text:continue-numbering="true">
              <text:list-item>
                <text:p text:style-name="P96">本表上開項目皆為必填欄位。</text:p>
              </text:list-item>
              <text:list-item>
                <text:p text:style-name="P97">系統管理員請以熟悉電腦操作，並實際操作本系統之人員。</text:p>
              </text:list-item>
              <text:list-item>
                <text:p text:style-name="P98"><text:span text:style-name="T99">請</text:span><text:span text:style-name="T100">申請者</text:span><text:span text:style-name="T101">自行設定系統帳號</text:span><text:span text:style-name="T102">，若無設定帳號，則以管理員身分證字號為帳號，登入後請使用者</text:span><text:span text:style-name="T103">逕自</text:span><text:span text:style-name="T104">修改密碼</text:span><text:span text:style-name="T105">，並為妥善保管帳號及密碼</text:span><text:span text:style-name="T106">。</text:span></text:p>
              </text:list-item>
              <text:list-item>
                <text:p text:style-name="P107">本表電子檔請逕至臺南市志願服務網<text:s/>(http://vt.tainan.gov.tw)/下載專區下載。</text:p>
              </text:list-item>
              <text:list-item>
                <text:p text:style-name="P108">本表填妥後，以備文方式送臺南市政府社會局辦理申請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單位</text:p>
            <text:p text:style-name="P112">申請人</text:p>
            <text:p text:style-name="P113">(請蓋章)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申請單位</text:p>
            <text:p text:style-name="P118">主管</text:p>
            <text:p text:style-name="P119">(請蓋章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<text:span text:style-name="T125">以下社會局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處理單位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承辦人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處理情形</text:p>
          </table:table-cell>
          <table:table-cell table:style-name="TableCell138" table:number-columns-spanned="4">
            <text:p text:style-name="P139"><text:span text:style-name="T140"></text:span><text:span text:style-name="T141">已處理完畢 <text:s/></text:span><text:span text:style-name="T142"></text:span><text:span text:style-name="T143">轉由廠商處理 <text:s/></text:span><text:span text:style-name="T144"></text:span><text:span text:style-name="T145">其他 <text:s text:c="3"/>處理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備註事項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ext:p text:style-name="P152">2023.06.12修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衛生福利部志願服務資訊整合系統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精融網路科技　客戶服務記錄單</dc:title>
    <dc:subject/>
    <meta:initial-creator>Carol Wang</meta:initial-creator>
    <dc:creator>怡菱 陳</dc:creator>
    <meta:creation-date>2023-06-26T08:09:00Z</meta:creation-date>
    <dc:date>2023-06-26T08:09:00Z</dc:date>
    <meta:print-date>2009-09-14T06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