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margin-top="0.0694in">
        <style:tab-stops>
          <style:tab-stop style:type="left" style:position="4.5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1.2854in" style:use-optimal-column-width="false"/>
    </style:style>
    <style:style style:name="TableColumn6" style:family="table-column">
      <style:table-column-properties style:column-width="2.1687in" style:use-optimal-column-width="false"/>
    </style:style>
    <style:style style:name="TableColumn7" style:family="table-column">
      <style:table-column-properties style:column-width="0.0458in" style:use-optimal-column-width="false"/>
    </style:style>
    <style:style style:name="TableColumn8" style:family="table-column">
      <style:table-column-properties style:column-width="1.1229in" style:use-optimal-column-width="false"/>
    </style:style>
    <style:style style:name="TableColumn9" style:family="table-column">
      <style:table-column-properties style:column-width="0.4034in" style:use-optimal-column-width="false"/>
    </style:style>
    <style:style style:name="TableColumn10" style:family="table-column">
      <style:table-column-properties style:column-width="2.2583in" style:use-optimal-column-width="false"/>
    </style:style>
    <style:style style:name="Table4" style:family="table">
      <style:table-properties style:width="7.2847in" fo:margin-left="0.075in" table:align="left"/>
    </style:style>
    <style:style style:name="TableRow11" style:family="table-row">
      <style:table-row-properties style:min-row-height="0.0229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" style:family="table-row">
      <style:table-row-properties style:min-row-height="0.5902in" style:use-optimal-row-height="false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0229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3361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458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7875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7875in" style:use-optimal-row-height="false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fo:color="#EE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color="#EE0000" fo:font-size="8pt" style:font-size-asian="8pt" style:font-size-complex="8pt"/>
    </style:style>
    <style:style style:name="T96" style:parent-style-name="預設段落字型" style:family="text">
      <style:text-properties style:font-name="新細明體" fo:color="#EE0000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ableRow104" style:family="table-row">
      <style:table-row-properties style:min-row-height="0.0368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7" style:family="table-row">
      <style:table-row-properties style:min-row-height="0.7805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0.9326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5069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166in" style:use-optimal-row-height="false"/>
    </style:style>
    <style:style style:name="TableCell1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line-height-at-least="0in" fo:margin-left="0.4916in" fo:text-indent="-0.4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line-height-at-least="0in" fo:margin-left="0.4916in" fo:text-indent="-0.49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line-height-at-least="0in" fo:margin-left="0.4916in" fo:text-indent="-0.491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衛生福利部志願服務資訊整合系統-使用者帳號申請表</text:p>
      <text:p text:style-name="P3">單號：<text:tab/>填寫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申請人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單位</text:p>
            <text:p text:style-name="P17"><text:span text:style-name="T18">(系統顯示之名稱)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申請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連絡方式</text:p>
          </table:table-cell>
          <table:table-cell table:style-name="TableCell28">
            <text:p text:style-name="內文"><text:span text:style-name="T29">TEL</text:span><text:span text:style-name="T30">( <text:s text:c="4"/>)</text:span></text:p>
            <text:p text:style-name="內文"><text:span text:style-name="T31">FAX</text:span><text:span text:style-name="T32">( <text:s text:c="4"/>) <text:s text:c="15"/></text:span></text:p>
          </table:table-cell>
          <table:table-cell table:style-name="TableCell33" table:number-columns-spanned="2">
            <text:p text:style-name="P34">Email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6">
            <text:p text:style-name="P39">申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項目</text:p>
          </table:table-cell>
          <table:table-cell table:style-name="TableCell43" table:number-columns-spanned="5">
            <text:p text:style-name="內文"><text:span text:style-name="T44"></text:span><text:span text:style-name="T45">新增</text:span><text:span text:style-name="T46"><text:s text:c="2"/></text:span><text:span text:style-name="T47"></text:span><text:span text:style-name="T48">啟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單位層級</text:p>
          </table:table-cell>
          <table:table-cell table:style-name="TableCell52" table:number-columns-spanned="5">
            <text:p text:style-name="內文"><text:span text:style-name="T53"></text:span><text:span text:style-name="T54">運用單位</text:span><text:span text:style-name="T55"><text:s text:c="2"/></text:span><text:span text:style-name="T56"><text:s/></text:span><text:span text:style-name="T57"><text:s/></text:span><text:span text:style-name="T58"></text:span><text:span text:style-name="T59">地方目的事業主管機關</text:span><text:span text:style-name="T60"><text:s/></text:span><text:span text:style-name="T61"><text:s/></text:span><text:span text:style-name="T62"><text:s text:c="2"/></text:span><text:span text:style-name="T63"></text:span><text:span text:style-name="T64">地方主管機關<text:s/></text:span><text:span text:style-name="T65"><text:s text:c="3"/></text:span></text:p>
            <text:p text:style-name="內文"><text:span text:style-name="T66"></text:span><text:span text:style-name="T67">中央目的事業主管機關<text:s/></text:span><text:span text:style-name="T68"><text:s text:c="3"/></text:span><text:span text:style-name="T69"></text:span><text:span text:style-name="T70">中央主管機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使用者姓名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職稱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身分證</text:p>
            <text:p text:style-name="P83">統一編號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聯絡電話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使用帳號</text:p>
            <text:p text:style-name="P93"><text:span text:style-name="T94">（</text:span><text:span text:style-name="T95">不可使用身分證統一編號及特殊符號</text:span><text:span text:style-name="T96">）</text:span>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預設密碼</text:p>
          </table:table-cell>
          <table:covered-table-cell/>
          <table:covered-table-cell/>
          <table:table-cell table:style-name="TableCell101">
            <text:p text:style-name="P102"><text:span text:style-name="T103">(請勿自行填寫)</text:span></text:p>
          </table:table-cell>
        </table:table-row>
        <table:table-row table:style-name="TableRow104">
          <table:table-cell table:style-name="TableCell105" table:number-columns-spanned="6">
            <text:p text:style-name="P106">處理程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單位</text:p>
            <text:p text:style-name="P110">申請人</text:p>
            <text:p text:style-name="P111">(請蓋章)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申請單位</text:p>
            <text:p text:style-name="P116">主管</text:p>
            <text:p text:style-name="P117">(請蓋章)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申請單位</text:p>
            <text:p text:style-name="P123">目的事業</text:p>
            <text:p text:style-name="P124">主管機關</text:p>
            <text:p text:style-name="P125">核定</text:p>
          </table:table-cell>
          <table:table-cell table:style-name="TableCell126" table:number-columns-spanned="5">
            <text:p text:style-name="P127"><text:span text:style-name="T128"></text:span><text:span text:style-name="T129">已處理完畢 <text:s/></text:span><text:span text:style-name="T130"></text:span><text:span text:style-name="T131">轉由</text:span><text:span text:style-name="T132">廠商</text:span><text:span text:style-name="T133">處理</text:span><text:span text:style-name="T134"><text:s text:c="2"/></text:span><text:span text:style-name="T135"></text:span><text:span text:style-name="T136">其他 <text:s/></text:span><text:span text:style-name="T137"><text:s text:c="2"/></text:span><text:span text:style-name="T138"><text:s text:c="4"/>處理人員：</text:span></text:p>
            <text:p text:style-name="P139"><text:span text:style-name="T140"><text:s text:c="40"/></text:span><text:span text:style-name="T141"><text:s text:c="4"/></text:span><text:span text:style-name="T142">處理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衛福部核定</text:p>
          </table:table-cell>
          <table:table-cell table:style-name="TableCell146" table:number-columns-spanned="5">
            <text:p text:style-name="P147"><text:span text:style-name="T148"></text:span><text:span text:style-name="T149">已處理完畢 <text:s/></text:span><text:span text:style-name="T150"></text:span><text:span text:style-name="T151">轉由廠商處理</text:span><text:span text:style-name="T152"><text:s text:c="2"/></text:span><text:span text:style-name="T153"></text:span><text:span text:style-name="T154">其他 <text:s/></text:span><text:span text:style-name="T155"><text:s text:c="2"/></text:span><text:span text:style-name="T156"><text:s text:c="4"/>處理人員：</text:span></text:p>
            <text:p text:style-name="P157"><text:span text:style-name="T158"><text:s text:c="40"/></text:span><text:span text:style-name="T159"><text:s text:c="4"/></text:span><text:span text:style-name="T160">處理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廠商處理</text:p>
            <text:p text:style-name="P164">情形</text:p>
          </table:table-cell>
          <table:table-cell table:style-name="TableCell165" table:number-columns-spanned="5">
            <text:p text:style-name="P166"><text:span text:style-name="T167"></text:span><text:span text:style-name="T168">已處理完畢 <text:s/></text:span><text:span text:style-name="T169"></text:span><text:span text:style-name="T170">其他 <text:s text:c="18"/></text:span><text:span text:style-name="T171"><text:s text:c="2"/></text:span><text:span text:style-name="T172"><text:s text:c="3"/>處理人員：</text:span></text:p>
            <text:p text:style-name="P173"><text:span text:style-name="T174"><text:s text:c="41"/></text:span><text:span text:style-name="T175"><text:s text:c="3"/></text:span><text:span text:style-name="T176">處理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7">註：1. 本表請申請人及申請單位主管務必核章後再行提交，未核章者不予受理。</text:p>
      <text:p text:style-name="P178"><text:span text:style-name="T179"><text:s text:c="4"/></text:span><text:span text:style-name="T180">2.<text:s/></text:span><text:bookmark-start text:name="_Hlk79679523"/><text:span text:style-name="T181">帳號權限申請</text:span><text:span text:style-name="T182">依照不同層級設定功能權限，依序為中央主管機關、中央目的事業主管機關、地方主管機關、地方目的事業主管機關、運用單位、志工隊，故而系統管理員</text:span><text:span text:style-name="T183">帳號</text:span><text:span text:style-name="T184">可向上一層級申請開設</text:span><text:span text:style-name="T185">。</text:span></text:p>
      <text:p text:style-name="P186"><text:span text:style-name="T187"><text:s text:c="7"/></text:span><text:span text:style-name="T188">若單位層級為</text:span><text:span text:style-name="T189">運用單位</text:span><text:span text:style-name="T190">，</text:span><text:span text:style-name="T191">請</text:span><text:span text:style-name="T192">向貴單位核備之地方目的事業主管機關申請</text:span><text:span text:style-name="T193">；</text:span><text:span text:style-name="T194">不屬地方目的事業主管機關之運用單位</text:span><text:span text:style-name="T195">或志工隊</text:span><text:span text:style-name="T196">，</text:span><text:span text:style-name="T197">請</text:span><text:span text:style-name="T198">向中央目的事業主管機關申請。</text:span><text:bookmark-end text:name="_Hlk79679523"/></text:p>
      <text:p text:style-name="P199"><text:span text:style-name="T200"><text:s text:c="4"/>3.</text:span><text:span text:style-name="T201"><text:s/></text:span><text:span text:style-name="T202">若為</text:span><text:span text:style-name="T203">更換單位承辦人</text:span><text:span text:style-name="T204">，</text:span><text:span text:style-name="T205">請勿沿用前承辦人帳號</text:span><text:span text:style-name="T206">，須自行向主管機關申請新帳號，並</text:span><text:span text:style-name="T207">停用前位承辦人之帳號</text:span><text:span text:style-name="T208">。</text:span></text:p>
      <text:p text:style-name="P209"><text:s text:c="4"/>4.<text:s/>廠商電話：(02)7744-7140 <text:s text:c="3"/>客服信箱：vols@wezoomtek.com.tw</text:p>
      <text:p text:style-name="P210"><text:span text:style-name="T211"><text:s text:c="4"/>5.</text:span><text:span text:style-name="T212"><text:s/></text:span><text:span text:style-name="T213">衛生福利部辦公室電話：(02)8590-6</text:span><text:span text:style-name="T214">9</text:span><text:span text:style-name="T215">92</text:span><text:span text:style-name="T216"><text:s text:c="3"/>傳真：(02) 8590-60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3034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master-styles>
    <style:master-page style:name="MP0" style:page-layout-name="PL0">
      <style:footer>
        <text:h text:style-name="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雨 鬼霧</meta:initial-creator>
    <dc:creator>yssp01</dc:creator>
    <meta:creation-date>2025-08-27T07:41:00Z</meta:creation-date>
    <dc:date>2025-08-27T07:41:00Z</dc:date>
    <meta:print-date>2023-08-25T05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