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5" style:family="table-column">
      <style:table-column-properties style:column-width="0.4645in" style:use-optimal-column-width="false"/>
    </style:style>
    <style:style style:name="TableColumn6" style:family="table-column">
      <style:table-column-properties style:column-width="0.5354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7972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4" style:family="table">
      <style:table-properties style:width="7.25in" fo:margin-left="-0.230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Row28" style:family="table-row">
      <style:table-row-properties style:min-row-height="0.506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456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02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0.397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9" style:family="table-row">
      <style:table-row-properties style:min-row-height="0.4993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0.3993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7" style:family="table-row">
      <style:table-row-properties style:min-row-height="0.654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29" style:parent-style-name="內文" style:list-style-name="LFO1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30" style:parent-style-name="內文" style:list-style-name="LFO1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31" style:parent-style-name="內文" style:list-style-name="LFO1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32" style:parent-style-name="內文" style:list-style-name="LFO1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33" style:parent-style-name="內文" style:list-style-name="LFO1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34" style:parent-style-name="內文" style:list-style-name="LFO1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35" style:parent-style-name="內文" style:list-style-name="LFO1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36" style:parent-style-name="內文" style:list-style-name="LFO1" style:family="paragraph">
      <style:paragraph-properties fo:text-align="justify" style:vertical-align="auto" fo:margin-top="0.0833in" fo:margin-bottom="0.1666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9" style:family="table-row">
      <style:table-row-properties style:min-row-height="1.4833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1" style:parent-style-name="內文" style:list-style-name="LFO1" style:family="paragraph">
      <style:paragraph-properties fo:text-align="justify" style:vertical-align="auto" fo:margin-top="0.0833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5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5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5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6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 fo:font-size="13pt" style:font-size-asian="13pt"/>
    </style:style>
    <style:style style:name="TableRow164" style:family="table-row">
      <style:table-row-properties style:min-row-height="1.3145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6" style:parent-style-name="內文" style:list-style-name="LFO1" style:family="paragraph">
      <style:paragraph-properties fo:text-align="justify" style:vertical-align="auto" fo:margin-top="0.0833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7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7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7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7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76" style:family="table-row">
      <style:table-row-properties style:min-row-height="1.4819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8" style:parent-style-name="內文" style:list-style-name="LFO1" style:family="paragraph">
      <style:paragraph-properties fo:text-align="justify" style:vertical-align="auto" fo:margin-top="0.0833in" fo:margin-left="0.1972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true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8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8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8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8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8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89" style:family="table-row">
      <style:table-row-properties style:min-row-height="0.586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end" fo:margin-top="0.0833in"/>
      <style:text-properties style:font-name-asian="標楷體" fo:font-size="14pt" style:font-size-asian="14pt"/>
    </style:style>
    <style:style style:name="P195" style:parent-style-name="內文" style:master-page-name="MP1" style:family="paragraph">
      <style:paragraph-properties fo:break-before="page"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99" style:family="table-column">
      <style:table-column-properties style:column-width="0.5875in" style:use-optimal-column-width="false"/>
    </style:style>
    <style:style style:name="TableColumn200" style:family="table-column">
      <style:table-column-properties style:column-width="1.2798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2.6576in" style:use-optimal-column-width="false"/>
    </style:style>
    <style:style style:name="TableColumn203" style:family="table-column">
      <style:table-column-properties style:column-width="1.4763in" style:use-optimal-column-width="false"/>
    </style:style>
    <style:style style:name="Table198" style:family="table">
      <style:table-properties style:width="6.6902in" fo:margin-left="0in" table:align="left"/>
    </style:style>
    <style:style style:name="TableRow204" style:family="table-row">
      <style:table-row-properties style:min-row-height="0.388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388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26" style:family="table-row">
      <style:table-row-properties style:min-row-height="0.388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37" style:family="table-row">
      <style:table-row-properties style:min-row-height="0.388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48" style:family="table-row">
      <style:table-row-properties style:min-row-height="0.388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59" style:family="table-row">
      <style:table-row-properties style:min-row-height="0.388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70" style:family="table-row">
      <style:table-row-properties style:min-row-height="0.388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81" style:family="table-row">
      <style:table-row-properties style:min-row-height="0.388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92" style:family="table-row">
      <style:table-row-properties style:min-row-height="0.388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03" style:family="table-row">
      <style:table-row-properties style:min-row-height="0.388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14" style:family="table-row">
      <style:table-row-properties style:min-row-height="0.388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25" style:family="table-row">
      <style:table-row-properties style:min-row-height="0.388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36" style:family="table-row">
      <style:table-row-properties style:min-row-height="0.388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47" style:family="table-row">
      <style:table-row-properties style:min-row-height="0.388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58" style:family="table-row">
      <style:table-row-properties style:min-row-height="0.388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69" style:family="table-row">
      <style:table-row-properties style:min-row-height="0.388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80" style:family="table-row">
      <style:table-row-properties style:min-row-height="0.388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91" style:family="table-row">
      <style:table-row-properties style:min-row-height="0.388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402" style:family="table-row">
      <style:table-row-properties style:min-row-height="0.3881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413" style:family="table-row">
      <style:table-row-properties style:min-row-height="0.388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424" style:family="table-row">
      <style:table-row-properties style:min-row-height="0.388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35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445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46" style:parent-style-name="內文" style:family="paragraph">
      <style:paragraph-properties style:snap-to-layout-grid="false" fo:text-align="justify" fo:margin-left="0.5909in" fo:text-indent="-0.5812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style:snap-to-layout-grid="false" fo:text-align="justify" fo:line-height="0.3611in" fo:margin-left="1.1111in" fo:text-indent="-1.1111in">
        <style:tab-stops/>
      </style:paragraph-properties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snap-to-layout-grid="false" fo:text-align="justify"/>
    </style:style>
    <style:style style:name="P458" style:parent-style-name="內文" style:family="paragraph">
      <style:paragraph-properties fo:text-align="center" fo:line-height="0.2361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72" style:parent-style-name="內文" style:list-style-name="LFO2" style:family="paragraph">
      <style:paragraph-properties fo:text-align="justify" style:vertical-align="auto" fo:line-height="0.2361in" fo:margin-left="0.5986in" fo:text-indent="-0.5986in">
        <style:tab-stops/>
      </style:paragraph-properties>
      <style:text-properties style:font-name="標楷體" style:font-name-asian="標楷體" fo:font-size="14pt" style:font-size-asian="14pt" fo:hyphenate="true"/>
    </style:style>
    <style:style style:name="P473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text-align="justify" fo:line-height="0.2361in" fo:margin-left="1.6708in" fo:text-indent="-0.2993in">
        <style:tab-stops>
          <style:tab-stop style:type="left" style:position="-0.6861in"/>
        </style:tab-stops>
      </style:paragraph-properties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text-align="justify" fo:line-height="0.2361in" fo:margin-left="1.3784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justify" fo:line-height="0.2361in" fo:margin-left="1.3784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justify" fo:line-height="0.2361in" fo:margin-left="1.4in" fo:text-indent="-0.025in">
        <style:tab-stops>
          <style:tab-stop style:type="left" style:position="-0.4152in"/>
        </style:tab-stops>
      </style:paragraph-properties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text-align="justify" fo:line-height="0.2361in" fo:margin-left="1.3708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text-align="justify" fo:line-height="0.2361in" fo:margin-left="1.4083in" fo:text-indent="-0.025in">
        <style:tab-stops>
          <style:tab-stop style:type="left" style:position="-0.4236in"/>
        </style:tab-stops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text-align="justify" fo:line-height="0.2361in" fo:margin-left="1.3611in">
        <style:tab-stops>
          <style:tab-stop style:type="left" style:position="-0.3763in"/>
        </style:tab-stops>
      </style:paragraph-properties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85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fo:hyphenate="true"/>
    </style:style>
    <style:style style:name="P486" style:parent-style-name="內文" style:list-style-name="LFO4" style:family="paragraph">
      <style:paragraph-properties style:snap-to-layout-grid="false" fo:text-align="justify" style:vertical-align="auto" fo:margin-left="1.1812in" fo:text-indent="-0.7875in">
        <style:tab-stops>
          <style:tab-stop style:type="left" style:position="-0.5902in"/>
        </style:tab-stops>
      </style:paragraph-properties>
      <style:text-properties fo:hyphenate="true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P490" style:parent-style-name="內文" style:list-style-name="LFO4" style:family="paragraph">
      <style:paragraph-properties style:snap-to-layout-grid="false" fo:text-align="justify" style:vertical-align="auto" fo:margin-left="1.1812in" fo:text-indent="-0.7875in">
        <style:tab-stops>
          <style:tab-stop style:type="left" style:position="-0.59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491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fo:hyphenate="true"/>
    </style:style>
    <style:style style:name="P492" style:parent-style-name="內文" style:list-style-name="LFO5" style:family="paragraph">
      <style:paragraph-properties style:snap-to-layout-grid="false" fo:text-align="justify" style:vertical-align="auto" fo:margin-left="1.1534in" fo:text-indent="-0.7597in">
        <style:tab-stops>
          <style:tab-stop style:type="left" style:position="-0.5625in"/>
        </style:tab-stops>
      </style:paragraph-properties>
      <style:text-properties fo:hyphenate="true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P496" style:parent-style-name="內文" style:list-style-name="LFO5" style:family="paragraph">
      <style:paragraph-properties style:snap-to-layout-grid="false" fo:text-align="justify" style:vertical-align="auto" fo:margin-left="1.1416in" fo:text-indent="-0.7479in">
        <style:tab-stops>
          <style:tab-stop style:type="left" style:position="-0.5506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497" style:parent-style-name="內文" style:list-style-name="LFO6" style:family="paragraph">
      <style:paragraph-properties style:snap-to-layout-grid="false" fo:text-align="justify" style:vertical-align="auto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498" style:parent-style-name="內文" style:list-style-name="LFO6" style:family="paragraph">
      <style:paragraph-properties style:snap-to-layout-grid="false" fo:text-align="justify" style:vertical-align="auto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499" style:parent-style-name="內文" style:list-style-name="LFO6" style:family="paragraph">
      <style:paragraph-properties style:snap-to-layout-grid="false" fo:text-align="justify" style:vertical-align="auto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00" style:parent-style-name="內文" style:list-style-name="LFO6" style:family="paragraph">
      <style:paragraph-properties style:snap-to-layout-grid="false" fo:text-align="justify" style:vertical-align="auto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01" style:parent-style-name="內文" style:list-style-name="LFO6" style:family="paragraph">
      <style:paragraph-properties style:snap-to-layout-grid="false" fo:text-align="justify" style:vertical-align="auto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02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fo:hyphenate="true"/>
    </style:style>
    <style:style style:name="P503" style:parent-style-name="內文" style:family="paragraph">
      <style:paragraph-properties style:snap-to-layout-grid="false" fo:text-align="justify" fo:margin-left="1.559in" fo:text-indent="-1.1652in">
        <style:tab-stops/>
      </style:paragraph-properties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fo:hyphenate="true"/>
    </style:style>
    <style:style style:name="P508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P514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fo:hyphenate="true"/>
    </style:style>
    <style:style style:name="P515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21" style:parent-style-name="內文" style:list-style-name="LFO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fo:hyphenate="true"/>
    </style:style>
    <style:style style:name="P522" style:parent-style-name="內文" style:list-style-name="LFO8" style:family="paragraph">
      <style:paragraph-properties style:snap-to-layout-grid="false" fo:text-align="justify" style:vertical-align="auto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23" style:parent-style-name="內文" style:list-style-name="LFO8" style:family="paragraph">
      <style:paragraph-properties style:snap-to-layout-grid="false" fo:text-align="justify" style:vertical-align="auto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24" style:parent-style-name="內文" style:list-style-name="LFO8" style:family="paragraph">
      <style:paragraph-properties style:snap-to-layout-grid="false" fo:text-align="justify" style:vertical-align="auto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25" style:parent-style-name="內文" style:list-style-name="LFO8" style:family="paragraph">
      <style:paragraph-properties style:snap-to-layout-grid="false" fo:text-align="justify" style:vertical-align="auto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26" style:parent-style-name="內文" style:list-style-name="LFO8" style:family="paragraph">
      <style:paragraph-properties style:snap-to-layout-grid="false" fo:text-align="justify" style:vertical-align="auto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27" style:parent-style-name="內文" style:list-style-name="LFO7" style:family="paragraph">
      <style:paragraph-properties style:snap-to-layout-grid="false" fo:text-align="justify" style:vertical-align="auto" fo:margin-left="0.5909in" fo:text-indent="-0.5909in">
        <style:tab-stops/>
      </style:paragraph-properties>
      <style:text-properties fo:hyphenate="true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38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P53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break-before="page" style:snap-to-layout-grid="false" fo:text-align="justify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46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style:snap-to-layout-grid="false" fo:text-align="justify" fo:margin-left="0.575in" fo:text-indent="-0.5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style:snap-to-layout-grid="false" fo:text-align="justify" fo:margin-left="0.575in" fo:text-indent="-0.57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65" style:parent-style-name="內文" style:list-style-name="LFO9" style:family="paragraph">
      <style:paragraph-properties style:snap-to-layout-grid="false" fo:text-align="justify" style:vertical-align="auto" fo:margin-left="0.5826in" fo:text-indent="-0.5826in">
        <style:tab-stops>
          <style:tab-stop style:type="left" style:position="-0.1888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66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P590" style:parent-style-name="內文" style:list-style-name="LFO9" style:family="paragraph">
      <style:paragraph-properties style:snap-to-layout-grid="false" fo:text-align="justify" style:vertical-align="auto" fo:margin-left="0.5826in" fo:text-indent="-0.5826in">
        <style:tab-stops>
          <style:tab-stop style:type="left" style:position="-0.09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91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P597" style:parent-style-name="內文" style:list-style-name="LFO9" style:family="paragraph">
      <style:paragraph-properties style:snap-to-layout-grid="false" fo:text-align="justify" style:vertical-align="auto" fo:margin-left="0.5826in" fo:text-indent="-0.5826in">
        <style:tab-stops>
          <style:tab-stop style:type="left" style:position="-0.09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98" style:parent-style-name="內文" style:list-style-name="LFO10" style:family="paragraph">
      <style:paragraph-properties style:snap-to-layout-grid="false" fo:text-align="justify" style:vertical-align="auto" fo:margin-left="0.6027in" fo:text-indent="-0.2333in">
        <style:tab-stops/>
      </style:paragraph-properties>
      <style:text-properties style:font-name="標楷體" style:font-name-asian="標楷體" fo:font-size="14pt" style:font-size-asian="14pt" fo:hyphenate="true"/>
    </style:style>
    <style:style style:name="P599" style:parent-style-name="內文" style:list-style-name="LFO10" style:family="paragraph">
      <style:paragraph-properties style:snap-to-layout-grid="false" fo:text-align="justify" style:vertical-align="auto" fo:margin-left="0.6027in" fo:text-indent="-0.2138in">
        <style:tab-stops/>
      </style:paragraph-properties>
      <style:text-properties style:font-name="標楷體" style:font-name-asian="標楷體" fo:font-size="14pt" style:font-size-asian="14pt" fo:hyphenate="true"/>
    </style:style>
    <style:style style:name="P600" style:parent-style-name="內文" style:list-style-name="LFO10" style:family="paragraph">
      <style:paragraph-properties style:snap-to-layout-grid="false" fo:text-align="justify" style:vertical-align="auto" fo:margin-left="0.6027in" fo:text-indent="-0.2333in">
        <style:tab-stops/>
      </style:paragraph-properties>
      <style:text-properties style:font-name="標楷體" style:font-name-asian="標楷體" fo:font-size="14pt" style:font-size-asian="14pt" fo:hyphenate="true"/>
    </style:style>
    <style:style style:name="P601" style:parent-style-name="內文" style:list-style-name="LFO9" style:family="paragraph">
      <style:paragraph-properties style:snap-to-layout-grid="false" fo:text-align="justify" style:vertical-align="auto" fo:margin-left="0.5826in" fo:text-indent="-0.5826in">
        <style:tab-stops>
          <style:tab-stop style:type="left" style:position="-0.1888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602" style:parent-style-name="內文" style:family="paragraph">
      <style:paragraph-properties fo:line-height="0.25in"/>
      <style:text-properties fo:font-size="1pt" style:font-size-asian="1pt" style:font-size-complex="1p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台南市祥和計畫—志願服務隊組隊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所屬單位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主管機關</text:p>
            <text:p text:style-name="P25">編隊號序</text:p>
          </table:table-cell>
          <table:covered-table-cell/>
          <table:table-cell table:style-name="TableCell26" table:number-columns-spanned="3">
            <text:p text:style-name="P27">（免填）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自訂隊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隊址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業務聯絡人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傳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隊</text:p>
            <text:p text:style-name="P53">長</text:p>
          </table:table-cell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4">
            <text:p text:style-name="P59">身份證號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地址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副</text:p>
            <text:p text:style-name="P75">隊</text:p>
            <text:p text:style-name="P76">長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地址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地址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姓名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地址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電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P119">計</text:p>
            <text:p text:style-name="P120">畫</text:p>
            <text:p text:style-name="P121">參</text:p>
            <text:p text:style-name="P122">與</text:p>
            <text:p text:style-name="P123">服</text:p>
            <text:p text:style-name="P124">務</text:p>
            <text:p text:style-name="P125">情</text:p>
            <text:p text:style-name="P126">形</text:p>
          </table:table-cell>
          <table:table-cell table:style-name="TableCell127" table:number-columns-spanned="4" table:number-rows-spanned="4">
            <text:list text:style-name="LFO1" text:continue-numbering="true">
              <text:list-item>
                <text:p text:style-name="P128">身心障礙福利服務</text:p>
              </text:list-item>
              <text:list-item>
                <text:p text:style-name="P129">老人福利服務</text:p>
              </text:list-item>
              <text:list-item>
                <text:p text:style-name="P130">婦女福利服務</text:p>
              </text:list-item>
              <text:list-item>
                <text:p text:style-name="P131">青少年福利服務</text:p>
              </text:list-item>
              <text:list-item>
                <text:p text:style-name="P132">兒童福利服務</text:p>
              </text:list-item>
              <text:list-item>
                <text:p text:style-name="P133">諮商輔導服務</text:p>
              </text:list-item>
              <text:list-item>
                <text:p text:style-name="P134">家庭福利服務</text:p>
              </text:list-item>
              <text:list-item>
                <text:p text:style-name="P135">社區福利服務</text:p>
              </text:list-item>
              <text:list-item>
                <text:p text:style-name="P136">綜合福利服務</text:p>
              </text:list-item>
            </text:list>
          </table:table-cell>
          <table:covered-table-cell/>
          <table:covered-table-cell/>
          <table:covered-table-cell/>
          <table:table-cell table:style-name="TableCell137" table:number-columns-spanned="2" table:number-rows-spanned="4">
            <text:p text:style-name="P138">志</text:p>
            <text:p text:style-name="P139">工</text:p>
            <text:p text:style-name="P140">組</text:p>
            <text:p text:style-name="P141">織</text:p>
            <text:p text:style-name="P142">狀</text:p>
            <text:p text:style-name="P143">況</text:p>
          </table:table-cell>
          <table:covered-table-cell/>
          <table:table-cell table:style-name="TableCell144" table:number-columns-spanned="2">
            <text:p text:style-name="P145">志工總數</text:p>
          </table:table-cell>
          <table:covered-table-cell/>
          <table:table-cell table:style-name="TableCell146" table:number-columns-spanned="4">
            <text:p text:style-name="P147">男：＿＿＿人，女＿＿＿人</text:p>
            <text:p text:style-name="P148">合計：＿＿＿人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list text:style-name="LFO1" text:continue-numbering="true">
              <text:list-item>
                <text:p text:style-name="P151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年齡別</text:p>
          </table:table-cell>
          <table:covered-table-cell/>
          <table:table-cell table:style-name="TableCell155" table:number-columns-spanned="4">
            <text:p text:style-name="P156">12歲以下：＿＿＿人</text:p>
            <text:p text:style-name="P157">滿12歲未滿18歲：＿＿＿人</text:p>
            <text:p text:style-name="P158">滿18歲未滿30歲：＿＿＿人</text:p>
            <text:p text:style-name="P159">滿30歲未滿50歲：＿＿＿人</text:p>
            <text:p text:style-name="P160">滿50歲未滿65歲：＿＿＿人</text:p>
            <text:p text:style-name="P161"><text:span text:style-name="T162">65</text:span><text:span text:style-name="T163">歲以上：＿＿＿人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list text:style-name="LFO1" text:continue-numbering="true">
              <text:list-item>
                <text:p text:style-name="P166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教育程度</text:p>
          </table:table-cell>
          <table:covered-table-cell/>
          <table:table-cell table:style-name="TableCell170" table:number-columns-spanned="4">
            <text:p text:style-name="P171">研究所以上：＿＿＿人</text:p>
            <text:p text:style-name="P172">大專以上：＿＿＿人</text:p>
            <text:p text:style-name="P173">高中（職）以上：＿＿＿人</text:p>
            <text:p text:style-name="P174">國中以上：＿＿＿人</text:p>
            <text:p text:style-name="P175">國小以上：＿＿＿人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list text:style-name="LFO1" text:continue-numbering="true">
              <text:list-item>
                <text:p text:style-name="P178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職業</text:p>
          </table:table-cell>
          <table:covered-table-cell/>
          <table:table-cell table:style-name="TableCell182" table:number-columns-spanned="4">
            <text:p text:style-name="P183">學生：＿＿＿人</text:p>
            <text:p text:style-name="P184">工商企業人士：＿＿＿人</text:p>
            <text:p text:style-name="P185">公教人員：＿＿＿人</text:p>
            <text:p text:style-name="P186">家庭主婦：＿＿＿人</text:p>
            <text:p text:style-name="P187">退休人員：＿＿＿人</text:p>
            <text:p text:style-name="P188">其他：＿＿＿人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備註</text:p>
          </table:table-cell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單位主管：<text:s text:c="16"/>填表人：<text:s text:c="14"/>申請日期：<text:s text:c="3"/>年<text:s text:c="4"/>月<text:s text:c="3"/>日</text:p>
      <text:soft-page-break/>
      <text:p text:style-name="P195">臺南市祥和小隊志工清冊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編號</text:p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>性別</text:p>
          </table:table-cell>
          <table:table-cell table:style-name="TableCell211">
            <text:p text:style-name="P212">出生年月日(民國/年/月/日)</text:p>
          </table:table-cell>
          <table:table-cell table:style-name="TableCell213">
            <text:p text:style-name="P214">身分證字號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9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臺南市○區○社區發展協會/臺南市○○會</text:p>
      <text:p text:style-name="P440">志願服務運用計畫</text:p>
      <text:p text:style-name="P441"><text:span text:style-name="T442">(</text:span><text:span text:style-name="T443">請參考架構，並依單位實際服務狀況撰寫內容</text:span><text:span text:style-name="T444">)</text:span></text:p>
      <text:p text:style-name="P445">一、志工隊成立目的</text:p>
      <text:p text:style-name="P446"><text:span text:style-name="T447">（一）宗旨：本</text:span><text:span text:style-name="T448">會</text:span><text:span text:style-name="T449">推動志願服務工作，目的在於運用志願服務人力，協助本</text:span><text:span text:style-name="T450">會推展社區福利化工作</text:span><text:span text:style-name="T451">，以「人溺己溺，人饑己饑」的慈悲胸懷，為提供對弱勢族群的實質協助與照顧，以多元化服務滿足受服務者之需求。</text:span></text:p>
      <text:p text:style-name="P452">（二）服務對象：</text:p>
      <text:p text:style-name="P453">1.一般社區民眾。</text:p>
      <text:p text:style-name="P454">2.社區中弱勢族群之家庭。</text:p>
      <text:p text:style-name="P455">二、志工隊之組織體系表</text:p>
      <text:p text:style-name="P456">（一）本會志願服務組織體系</text:p>
      <text:p text:style-name="P457"><draw:g draw:name="畫布 2" draw:id="id12" draw:style-name="a12" text:anchor-type="as-char"><svg:title/><svg:desc/><draw:custom-shape svg:x="0.00833in" svg:y="0in" svg:width="2.08333in" svg:height="0.38472in" draw:id="id0" draw:style-name="a0" draw:name="Rectangle 132"><svg:title/><svg:desc/><text:p text:style-name="P458"><text:span text:style-name="T459">○○</text:span><text:span text:style-name="T460">會</text:span></text:p><text:p text:style-name="P461"/><draw:enhanced-geometry draw:type="non-primitive" svg:viewBox="0 0 21600 21600" draw:enhanced-path="M 0 0 L 21600 0 21600 21600 0 21600 Z N"/></draw:custom-shape><draw:custom-shape svg:x="0.00833in" svg:y="0.53958in" svg:width="2.08333in" svg:height="0.38472in" draw:id="id1" draw:style-name="a1" draw:name="Rectangle 133"><svg:title/><svg:desc/><text:p text:style-name="P462">理事長</text:p><text:p text:style-name="P463"/><draw:enhanced-geometry draw:type="non-primitive" svg:viewBox="0 0 21600 21600" draw:enhanced-path="M 0 0 L 21600 0 21600 21600 0 21600 Z N"/></draw:custom-shape><draw:custom-shape svg:x="0.00833in" svg:y="1.65in" svg:width="2.08333in" svg:height="0.38472in" draw:id="id2" draw:style-name="a2" draw:name="Rectangle 134"><svg:title/><svg:desc/><text:p text:style-name="P464">志工隊長</text:p><text:p text:style-name="P465"/><draw:enhanced-geometry draw:type="non-primitive" svg:viewBox="0 0 21600 21600" draw:enhanced-path="M 0 0 L 21600 0 21600 21600 0 21600 Z N"/></draw:custom-shape><draw:custom-shape svg:x="0.00833in" svg:y="2.28472in" svg:width="2.08333in" svg:height="0.38472in" draw:id="id3" draw:style-name="a3" draw:name="Rectangle 135"><svg:title/><svg:desc/><text:p text:style-name="P466">副隊長</text:p><text:p text:style-name="P467"/><draw:enhanced-geometry draw:type="non-primitive" svg:viewBox="0 0 21600 21600" draw:enhanced-path="M 0 0 L 21600 0 21600 21600 0 21600 Z N"/></draw:custom-shape><draw:custom-shape svg:x="0.20833in" svg:y="3.20417in" svg:width="0.54861in" svg:height="1.16667in" draw:id="id4" draw:style-name="a4" draw:name="Rectangle 136"><svg:title/><svg:desc/><text:p text:style-name="P468">庶務組</text:p><draw:enhanced-geometry draw:type="non-primitive" svg:viewBox="0 0 21600 21600" draw:enhanced-path="M 0 0 L 21600 0 21600 21600 0 21600 Z N"/></draw:custom-shape><draw:custom-shape svg:x="1.33194in" svg:y="3.22083in" svg:width="0.52917in" svg:height="1.16667in" draw:id="id5" draw:style-name="a5" draw:name="Rectangle 137"><svg:title/><svg:desc/><text:p text:style-name="P469">活動組</text:p><draw:enhanced-geometry draw:type="non-primitive" svg:viewBox="0 0 21600 21600" draw:enhanced-path="M 0 0 L 21600 0 21600 21600 0 21600 Z N"/></draw:custom-shape><draw:connector draw:type="standard" svg:x1="1.03125in" svg:y1="3.76944in" svg:x2="1.04791in" svg:y2="2.65556in" draw:id="id6" draw:style-name="a6" draw:transform="translate(-1.03958in -3.2125in) rotate(-4.71239) translate(1.03958in 3.2125in)" draw:name="AutoShape 138"><svg:title/><svg:desc/></draw:connector><draw:connector draw:type="line" svg:x1="1.05in" svg:y1="0.38472in" svg:x2="1.05in" svg:y2="0.53958in" draw:id="id7" draw:style-name="a7" draw:name="AutoShape 139"><svg:title/><svg:desc/></draw:connector><draw:connector draw:type="line" svg:x1="1.05in" svg:y1="0.92431in" svg:x2="1.05in" svg:y2="1.65in" draw:id="id8" draw:style-name="a8" draw:name="AutoShape 140"><svg:title/><svg:desc/></draw:connector><draw:connector draw:type="line" svg:x1="1.05in" svg:y1="2.03472in" svg:x2="1.05in" svg:y2="2.28472in" draw:id="id9" draw:style-name="a9" draw:name="AutoShape 141"><svg:title/><svg:desc/></draw:connector><draw:connector draw:type="line" svg:x1="1.05in" svg:y1="2.65278in" svg:x2="1.05069in" svg:y2="2.95069in" draw:id="id10" draw:style-name="a10" draw:name="AutoShape 142"><svg:title/><svg:desc/></draw:connector><draw:custom-shape svg:x="0in" svg:y="1.04514in" svg:width="2.08333in" svg:height="0.38472in" draw:id="id11" draw:style-name="a11" draw:name="Rectangle 143"><svg:title/><svg:desc/><text:p text:style-name="P470">總幹事</text:p><draw:enhanced-geometry draw:type="non-primitive" svg:viewBox="0 0 21600 21600" draw:enhanced-path="M 0 0 L 21600 0 21600 21600 0 21600 Z N"/></draw:custom-shape></draw:g></text:p>
      <text:p text:style-name="P471"/>
      <text:list text:style-name="LFO2" text:continue-numbering="true">
        <text:list-item>
          <text:p text:style-name="P472">志工組織職責</text:p>
        </text:list-item>
      </text:list>
      <text:p text:style-name="P473">1.隊<text:s text:c="2"/>長：(1)領導及協助各組運作，並適時協助處理困境。</text:p>
      <text:p text:style-name="P474">(2)掌控志工服務動向，調整志工運用人力（如值班、出勤、活動支援之人力安排與請假事宜等），並呈報理事長。</text:p>
      <text:p text:style-name="P475">2.副隊長：(1)協助或代理隊長推動隊務工作有關之各項事務。</text:p>
      <text:p text:style-name="P476">(2)規劃辦理自發性之志工聯誼活動。</text:p>
      <text:p text:style-name="P477">3.庶務組：(1)安排活動流程及會議事宜。</text:p>
      <text:p text:style-name="P478">(2)活動相關器材準備。</text:p>
      <text:p text:style-name="P479">(3)攝影。</text:p>
      <text:p text:style-name="P480">(4)活動之場地安排。</text:p>
      <text:p text:style-name="P481">(5)活動之安全事宜。</text:p>
      <text:p text:style-name="P482">4.活動組：(1)策訂各項活動企劃事宜及活動執行。</text:p>
      <text:p text:style-name="P483">(2)成果展示預備及執行。</text:p>
      <text:p text:style-name="P484">三、志工之任用</text:p>
      <text:list text:style-name="LFO3" text:continue-numbering="true">
        <text:list-item>
          <text:p text:style-name="P485">招募：</text:p>
        </text:list-item>
      </text:list>
      <text:list text:style-name="LFO4" text:continue-numbering="true">
        <text:list-item>
          <text:p text:style-name="P486"><text:span text:style-name="T487">對象：凡</text:span><text:span text:style-name="T488">18</text:span><text:span text:style-name="T489">歲以上，具愛心、耐心、熱心、熟諳國台語，對志工服務有興趣，具有服務熱忱，願意參與志願工作者。</text:span></text:p>
        </text:list-item>
        <text:list-item>
          <text:p text:style-name="P490">方式：由統籌招募，凡具有前項資格者，於招募期間，親自填寫報名表格。</text:p>
        </text:list-item>
      </text:list>
      <text:list text:style-name="LFO3" text:continue-numbering="true">
        <text:list-item>
          <text:p text:style-name="P491">面談：</text:p>
        </text:list-item>
      </text:list>
      <text:list text:style-name="LFO5" text:continue-numbering="true">
        <text:list-item>
          <text:p text:style-name="P492"><text:span text:style-name="T493">方式：甄選志工，是由</text:span><text:span text:style-name="T494">隊長</text:span><text:span text:style-name="T495">和報名者進行一對一的面談，決定是否錄取。</text:span></text:p>
        </text:list-item>
        <text:list-item>
          <text:p text:style-name="P496">面談內容：</text:p>
        </text:list-item>
      </text:list>
      <text:list text:style-name="LFO6" text:continue-numbering="true">
        <text:list-item>
          <text:p text:style-name="P497">報名者的基本資料。</text:p>
        </text:list-item>
        <text:list-item>
          <text:p text:style-name="P498">參與志願服務工作之動機為何？</text:p>
        </text:list-item>
        <text:list-item>
          <text:p text:style-name="P499">是否曾參與服務性社團或有社會服務經驗？</text:p>
        </text:list-item>
        <text:list-item>
          <text:p text:style-name="P500">興趣與專長。</text:p>
        </text:list-item>
        <text:list-item>
          <text:p text:style-name="P501">對於志願服務之了解。</text:p>
        </text:list-item>
      </text:list>
      <text:list text:style-name="LFO3" text:continue-numbering="true">
        <text:list-item>
          <text:p text:style-name="P502">訓練：</text:p>
        </text:list-item>
      </text:list>
      <text:p text:style-name="P503">1.基礎及特殊訓練：依志願服務法規定參與教育訓練課程。</text:p>
      <text:p text:style-name="P504">2.職前訓練：目的是幫助新進志工了解業務，並灌溉正確的服務觀念，提昇服務品質與效率。</text:p>
      <text:p text:style-name="P505">3.在職訓練：針對各組需要，施以不同之在職訓練，目的在加強志工之專業知識及服務能力。</text:p>
      <text:p text:style-name="P506"/>
      <text:list text:style-name="LFO3" text:continue-numbering="true">
        <text:list-item>
          <text:p text:style-name="P507">聘用：</text:p>
        </text:list-item>
      </text:list>
      <text:p text:style-name="P508"><text:span text:style-name="T509">志工參與職前訓練後，正式聘為「志工」，每週至少可服務一次，每次服務時數</text:span><text:span text:style-name="T510">3</text:span><text:span text:style-name="T511">小時，每月合計服務時數至少</text:span><text:span text:style-name="T512">12</text:span><text:span text:style-name="T513">小時，每一年任聘一次。</text:span></text:p>
      <text:list text:style-name="LFO3" text:continue-numbering="true">
        <text:list-item>
          <text:p text:style-name="P514">服務：</text:p>
        </text:list-item>
      </text:list>
      <text:p text:style-name="P515"><text:span text:style-name="T516">經正式聘用之志工，依其所選組別及服務時段，安排至各組服務，並遵守</text:span><text:span text:style-name="T517">志願服務法頒布志工倫理守則</text:span><text:span text:style-name="T518">之規定。如有違反或不適任者，應由本會總幹事及志工隊長</text:span><text:span text:style-name="T519">予以加強輔導或調整工作或解聘。</text:span></text:p>
      <text:p text:style-name="P520">四、志工服務</text:p>
      <text:list text:style-name="LFO7" text:continue-numbering="true">
        <text:list-item>
          <text:p text:style-name="P521">服務內容：</text:p>
        </text:list-item>
      </text:list>
      <text:list text:style-name="LFO8" text:continue-numbering="true">
        <text:list-item>
          <text:p text:style-name="P522">定期性服務台輪值：電話諮詢、協助申請各項福利措施服務等事宜。</text:p>
        </text:list-item>
        <text:list-item>
          <text:p text:style-name="P523">電話問安關懷服務。</text:p>
        </text:list-item>
        <text:list-item>
          <text:p text:style-name="P524">協助諮詢服務個案之資料整理、建檔及管理。</text:p>
        </text:list-item>
        <text:list-item>
          <text:p text:style-name="P525">不定期活動支援參與。</text:p>
        </text:list-item>
        <text:list-item>
          <text:p text:style-name="P526">其他社會福利服務事項等協助。</text:p>
        </text:list-item>
      </text:list>
      <text:list text:style-name="LFO7" text:continue-numbering="true">
        <text:list-item>
          <text:p text:style-name="P527"><text:span text:style-name="T528">服務時間：每天上午</text:span><text:span text:style-name="T529">9</text:span><text:span text:style-name="T530">時至</text:span><text:span text:style-name="T531">12</text:span><text:span text:style-name="T532">時、下午</text:span><text:span text:style-name="T533">2</text:span><text:span text:style-name="T534">時至</text:span><text:span text:style-name="T535">5</text:span><text:span text:style-name="T536">時，任選一個或一個以上單位時間值班，每單位為三小時（值班時間可依服務內容之實際需要作彈性調整）。</text:span></text:p>
        </text:list-item>
      </text:list>
      <text:p text:style-name="P537">五、志工工作流程</text:p>
      <text:p text:style-name="P538"><draw:g draw:z-index="251658240" draw:name="畫布 1" draw:id="id22" draw:style-name="a22" text:anchor-type="paragraph"><svg:title/><svg:desc/><draw:custom-shape svg:x="2.22986in" svg:y="6.03125in" svg:width="2.41667in" svg:height="0.44722in" draw:id="id13" draw:style-name="a13" draw:name="Rectangle 146"><svg:title/><svg:desc/><text:p text:style-name="P539">志工活動室值班簽到</text:p><draw:enhanced-geometry draw:type="non-primitive" svg:viewBox="0 0 21600 21600" draw:enhanced-path="M 0 0 L 21600 0 21600 21600 0 21600 Z N"/></draw:custom-shape><draw:custom-shape svg:x="2.22986in" svg:y="6.72222in" svg:width="2.41667in" svg:height="0.44792in" draw:id="id14" draw:style-name="a14" draw:name="Rectangle 147"><svg:title/><svg:desc/><text:p text:style-name="P540">穿著志工服</text:p><draw:enhanced-geometry draw:type="non-primitive" svg:viewBox="0 0 21600 21600" draw:enhanced-path="M 0 0 L 21600 0 21600 21600 0 21600 Z N"/></draw:custom-shape><draw:custom-shape svg:x="2.22986in" svg:y="7.39931in" svg:width="2.41667in" svg:height="0.44792in" draw:id="id15" draw:style-name="a15" draw:name="Rectangle 148"><svg:title/><svg:desc/><text:p text:style-name="P541">閱留言簿或公佈欄</text:p><draw:enhanced-geometry draw:type="non-primitive" svg:viewBox="0 0 21600 21600" draw:enhanced-path="M 0 0 L 21600 0 21600 21600 0 21600 Z N"/></draw:custom-shape><draw:custom-shape svg:x="2.22986in" svg:y="8.07639in" svg:width="2.41667in" svg:height="0.44792in" draw:id="id16" draw:style-name="a16" draw:name="Rectangle 149"><svg:title/><svg:desc/><text:p text:style-name="P542">到各組別服務</text:p><draw:enhanced-geometry draw:type="non-primitive" svg:viewBox="0 0 21600 21600" draw:enhanced-path="M 0 0 L 21600 0 21600 21600 0 21600 Z N"/></draw:custom-shape><draw:custom-shape svg:x="2.21319in" svg:y="8.73333in" svg:width="2.41667in" svg:height="0.44792in" draw:id="id17" draw:style-name="a17" draw:name="Rectangle 150"><svg:title/><svg:desc/><text:p text:style-name="P543">簽退</text:p><text:p text:style-name="內文"/><draw:enhanced-geometry draw:type="non-primitive" svg:viewBox="0 0 21600 21600" draw:enhanced-path="M 0 0 L 21600 0 21600 21600 0 21600 Z N"/></draw:custom-shape><draw:connector draw:type="line" svg:x1="3.43819in" svg:y1="6.47847in" svg:x2="3.43889in" svg:y2="6.72222in" draw:id="id18" draw:style-name="a18" draw:name="AutoShape 151"><svg:title/><svg:desc/></draw:connector><draw:connector draw:type="line" svg:x1="3.43819in" svg:y1="7.17014in" svg:x2="3.43889in" svg:y2="7.39931in" draw:id="id19" draw:style-name="a19" draw:name="AutoShape 152"><svg:title/><svg:desc/></draw:connector><draw:connector draw:type="line" svg:x1="3.43819in" svg:y1="7.84722in" svg:x2="3.43889in" svg:y2="8.07639in" draw:id="id20" draw:style-name="a20" draw:name="AutoShape 153"><svg:title/><svg:desc/></draw:connector><draw:connector draw:type="line" svg:x1="3.43819in" svg:y1="8.52431in" svg:x2="3.43889in" svg:y2="8.75347in" draw:id="id21" draw:style-name="a21" draw:name="AutoShape 154"><svg:title/><svg:desc/></draw:connector></draw:g></text:p>
      <text:p text:style-name="P544"><text:span text:style-name="T545">六、志工值班須知</text:span></text:p>
      <text:p text:style-name="P546">（一）值班前，志工簽到，且於值班結束簽退。</text:p>
      <text:p text:style-name="P547">（二）值班時，穿著志工服並配戴識別證，外表端莊整潔，面帶微笑，親切接待。</text:p>
      <text:p text:style-name="P548"><text:span text:style-name="T549">（三）不遲到、不早退，凡有要事無法值班，</text:span><text:span text:style-name="T550">必須先自行請他人協助代班或與他人調班</text:span><text:span text:style-name="T551">(</text:span><text:span text:style-name="T552">非志工隊員不得代班</text:span><text:span text:style-name="T553">)</text:span><text:span text:style-name="T554">，仍有問題則必須先完成請假手續。</text:span></text:p>
      <text:p text:style-name="P555">（四）請假時，需事先以口頭或電話方式告知隊長及同時段服務伙伴完成請假手續。</text:p>
      <text:p text:style-name="P556">（五）值班時謹守崗位，不讓私人事務影響值班。</text:p>
      <text:p text:style-name="P557">（六）值班當中，發生任何問題或疑問時，可馬上找隊長商討。</text:p>
      <text:p text:style-name="P558">（七）值班時不喧嘩、高聲談笑及吃零食。</text:p>
      <text:p text:style-name="P559"><text:span text:style-name="T560">（八）不在背後任意批評及做任何承諾，但有建設性之建議隨時向</text:span><text:span text:style-name="T561">志工隊相關幹部</text:span><text:span text:style-name="T562">提出。</text:span></text:p>
      <text:p text:style-name="P563">（九）一律以志工隊隊員介紹自己，不宣揚自己之個人資料。</text:p>
      <text:p text:style-name="P564">七、志工服務考核及其福利</text:p>
      <text:list text:style-name="LFO9" text:continue-numbering="true">
        <text:list-item>
          <text:p text:style-name="P565">考核及獎懲辦法</text:p>
        </text:list-item>
      </text:list>
      <text:p text:style-name="P566"><text:span text:style-name="T567">1.</text:span><text:span text:style-name="T568">考核項目主要是</text:span><text:span text:style-name="T569">志工之出缺勤</text:span><text:span text:style-name="T570">，包括值班時間、職前訓練、志工大會、在職訓練、節慶活動、額外值班以及服務品質等。</text:span></text:p>
      <text:p text:style-name="P571"><text:span text:style-name="T572">2.</text:span><text:span text:style-name="T573">請假次數</text:span><text:span text:style-name="T574">一</text:span><text:span text:style-name="T575">個月中達</text:span><text:span text:style-name="T576">3</text:span><text:span text:style-name="T577">次以上或無故曠值達</text:span><text:span text:style-name="T578">3</text:span><text:span text:style-name="T579">次，得予以解聘。</text:span></text:p>
      <text:p text:style-name="P580"><text:span text:style-name="T581">3.</text:span><text:span text:style-name="T582">凡請假持續</text:span><text:span text:style-name="T583">8</text:span><text:span text:style-name="T584">週不值班者，應辦理離隊。</text:span></text:p>
      <text:p text:style-name="P585"><text:span text:style-name="T586">4.</text:span><text:span text:style-name="T587">服務期間言行失當有重大過失者，經</text:span><text:span text:style-name="T588">理事長</text:span><text:span text:style-name="T589">會談後，得解聘離隊。</text:span></text:p>
      <text:list text:style-name="LFO9" text:continue-numbering="true">
        <text:list-item>
          <text:p text:style-name="P590">離隊須知</text:p>
        </text:list-item>
      </text:list>
      <text:p text:style-name="P591"><text:span text:style-name="T592">服務期間因故無法繼續服務或服務期滿無法續任時，須填寫離隊單，</text:span><text:span text:style-name="T593">繳回志工服與識別證</text:span><text:span text:style-name="T594">及其他公物，並告知</text:span><text:span text:style-name="T595">隊長及總幹事</text:span><text:span text:style-name="T596">。</text:span></text:p>
      <text:list text:style-name="LFO9" text:continue-numbering="true">
        <text:list-item>
          <text:p text:style-name="P597">福利</text:p>
        </text:list-item>
      </text:list>
      <text:list text:style-name="LFO10" text:continue-numbering="true">
        <text:list-item>
          <text:p text:style-name="P598">志工正式任用後，依志願服務法為志工辦理意外事故團體平安保險。</text:p>
        </text:list-item>
        <text:list-item>
          <text:p text:style-name="P599">依志願服務法規定申請志願服務紀錄冊及志願服務榮譽卡(兩者皆有資格限制)。</text:p>
        </text:list-item>
        <text:list-item>
          <text:p text:style-name="P600">於年度內服務績效優良者，得配合推薦參加志願服務表揚活動。</text:p>
        </text:list-item>
      </text:list>
      <text:list text:style-name="LFO9" text:continue-numbering="true">
        <text:list-item>
          <text:p text:style-name="P601">本計劃若有未盡之事宜，得隨時修改之。</text:p>
        </text:list-item>
      </text:list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font-size="10pt" style:font-size-asian="10pt" style:font-size-complex="10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0.875in" fo:text-indent="-0.25in">
        <style:tab-stops/>
      </style:paragraph-properties>
      <style:text-properties style:font-size-complex="10pt" fo:hyphenate="false"/>
    </style:style>
    <style:style style:name="密等" style:display-name="密等" style:family="paragraph" style:parent-style-name="內文">
      <style:paragraph-properties style:snap-to-layout-grid="false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7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2756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196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909in" fo:margin-left="0.9055in" fo:margin-bottom="0.6888in" fo:margin-right="0.905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36" style:parent-style-name="頁首" style:family="paragraph">
      <style:paragraph-properties fo:margin-right="0.25in"/>
    </style:style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style style:name="P43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台南市政府社會局<text:s/>社會福利課<text:s/>93年2月11日修訂</text:p>
        <text:p text:style-name="P3"/>
      </style:footer>
    </style:master-page>
    <style:master-page style:name="MP1" style:page-layout-name="PL1">
      <style:header>
        <text:p text:style-name="頁首"/>
      </style:header>
      <style:footer>
        <text:p text:style-name="P196"/>
      </style:footer>
    </style:master-page>
    <style:master-page style:name="MP2" style:page-layout-name="PL2">
      <style:header>
        <text:p text:style-name="P436"/>
      </style:header>
      <style:footer>
        <text:p text:style-name="P437"><text:span text:style-name="T438"><text:page-number text:fixed="false">2</text:page-number></text:span></text:p>
        <text:p text:style-name="P4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-3台南市社會團體申請書</dc:title>
    <dc:description/>
    <dc:subject/>
    <meta:initial-creator>SuperXP</meta:initial-creator>
    <dc:creator>怡菱 陳</dc:creator>
    <meta:creation-date>2023-06-28T07:58:00Z</meta:creation-date>
    <dc:date>2025-04-28T03:10:00Z</dc:date>
    <meta:print-date>2021-02-22T07:40:00Z</meta:print-date>
    <meta:template xlink:href="Normal" xlink:type="simple"/>
    <meta:editing-cycles>3</meta:editing-cycles>
    <meta:editing-duration>PT0S</meta:editing-duration>
    <meta:document-statistic meta:page-count="6" meta:paragraph-count="5" meta:word-count="376" meta:character-count="2520" meta:row-count="17" meta:non-whitespace-character-count="2149"/>
  </office:meta>
</office:document-meta>
</file>