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line-break="normal" style:snap-to-layout-grid="false" fo:text-align="end" fo:line-height="0.4166in" fo:margin-right="0.1944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6" style:parent-style-name="本文縮排" style:family="paragraph">
      <style:paragraph-properties fo:margin-top="0.125in" fo:margin-bottom="0.125in"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125in" fo:margin-bottom="0.125in" fo:text-indent="0.8333in"/>
    </style:style>
    <style:style style:name="P4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/>
    </style:style>
    <style:style style:name="P44" style:parent-style-name="內文" style:family="paragraph">
      <style:paragraph-properties style:snap-to-layout-grid="false" fo:margin-top="0.125in" fo:margin-bottom="0.125in" fo:text-indent="1.2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51" style:parent-style-name="內文" style:family="paragraph">
      <style:paragraph-properties fo:line-height="0.25in"/>
    </style:style>
    <style:style style:name="P52" style:parent-style-name="內文" style:master-page-name="MP1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56" style:family="table-column">
      <style:table-column-properties style:column-width="0.4645in" style:use-optimal-column-width="false"/>
    </style:style>
    <style:style style:name="TableColumn57" style:family="table-column">
      <style:table-column-properties style:column-width="0.5354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0.343in" style:use-optimal-column-width="false"/>
    </style:style>
    <style:style style:name="TableColumn62" style:family="table-column">
      <style:table-column-properties style:column-width="0.0319in" style:use-optimal-column-width="false"/>
    </style:style>
    <style:style style:name="TableColumn63" style:family="table-column">
      <style:table-column-properties style:column-width="0.7972in" style:use-optimal-column-width="false"/>
    </style:style>
    <style:style style:name="TableColumn64" style:family="table-column">
      <style:table-column-properties style:column-width="0.0777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0.125in" style:use-optimal-column-width="false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1.5in" style:use-optimal-column-width="false"/>
    </style:style>
    <style:style style:name="Table55" style:family="table">
      <style:table-properties style:width="7.25in" fo:margin-left="-0.2305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/>
    </style:style>
    <style:style style:name="TableRow79" style:family="table-row">
      <style:table-row-properties style:min-row-height="0.506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 style:min-row-height="0.463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1" style:family="table-row">
      <style:table-row-properties style:min-row-height="0.456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402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3" style:family="table-row">
      <style:table-row-properties style:min-row-height="0.397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" style:family="table-row">
      <style:table-row-properties style:min-row-height="0.4993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4" style:family="table-row">
      <style:table-row-properties style:min-row-height="0.3993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8" style:family="table-row">
      <style:table-row-properties style:min-row-height="0.654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9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80" style:parent-style-name="內文" style:list-style-name="LFO19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81" style:parent-style-name="內文" style:list-style-name="LFO19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82" style:parent-style-name="內文" style:list-style-name="LFO19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83" style:parent-style-name="內文" style:list-style-name="LFO19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84" style:parent-style-name="內文" style:list-style-name="LFO19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85" style:parent-style-name="內文" style:list-style-name="LFO19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86" style:parent-style-name="內文" style:list-style-name="LFO19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87" style:parent-style-name="內文" style:list-style-name="LFO19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0" style:family="table-row">
      <style:table-row-properties style:min-row-height="1.4833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2" style:parent-style-name="內文" style:list-style-name="LFO19" style:family="paragraph">
      <style:paragraph-properties fo:text-align="justify" style:vertical-align="auto" fo:margin-top="0.0833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0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0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1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ableRow215" style:family="table-row">
      <style:table-row-properties style:min-row-height="1.3145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7" style:parent-style-name="內文" style:list-style-name="LFO19" style:family="paragraph">
      <style:paragraph-properties fo:text-align="justify" style:vertical-align="auto" fo:margin-top="0.0833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2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2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2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2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27" style:family="table-row">
      <style:table-row-properties style:min-row-height="1.4819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9" style:parent-style-name="內文" style:list-style-name="LFO19" style:family="paragraph">
      <style:paragraph-properties fo:text-align="justify" style:vertical-align="auto" fo:margin-top="0.0833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3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3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3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3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3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40" style:family="table-row">
      <style:table-row-properties style:min-row-height="0.5861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5" style:parent-style-name="內文" style:family="paragraph">
      <style:paragraph-properties fo:text-align="end" fo:margin-top="0.0833in"/>
      <style:text-properties style:font-name-asian="標楷體" fo:font-size="14pt" style:font-size-asian="14pt"/>
    </style:style>
    <style:style style:name="P246" style:parent-style-name="內文" style:master-page-name="MP2" style:family="paragraph">
      <style:paragraph-properties fo:break-before="page"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250" style:family="table-column">
      <style:table-column-properties style:column-width="0.5875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2.6576in" style:use-optimal-column-width="false"/>
    </style:style>
    <style:style style:name="TableColumn254" style:family="table-column">
      <style:table-column-properties style:column-width="1.4763in" style:use-optimal-column-width="false"/>
    </style:style>
    <style:style style:name="Table249" style:family="table">
      <style:table-properties style:width="6.6902in" fo:margin-left="0in" table:align="left"/>
    </style:style>
    <style:style style:name="TableRow255" style:family="table-row">
      <style:table-row-properties style:min-row-height="0.388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6" style:family="table-row">
      <style:table-row-properties style:min-row-height="0.38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77" style:family="table-row">
      <style:table-row-properties style:min-row-height="0.3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88" style:family="table-row">
      <style:table-row-properties style:min-row-height="0.388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99" style:family="table-row">
      <style:table-row-properties style:min-row-height="0.388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10" style:family="table-row">
      <style:table-row-properties style:min-row-height="0.388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21" style:family="table-row">
      <style:table-row-properties style:min-row-height="0.388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32" style:family="table-row">
      <style:table-row-properties style:min-row-height="0.388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43" style:family="table-row">
      <style:table-row-properties style:min-row-height="0.388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54" style:family="table-row">
      <style:table-row-properties style:min-row-height="0.388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65" style:family="table-row">
      <style:table-row-properties style:min-row-height="0.388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76" style:family="table-row">
      <style:table-row-properties style:min-row-height="0.388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87" style:family="table-row">
      <style:table-row-properties style:min-row-height="0.388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98" style:family="table-row">
      <style:table-row-properties style:min-row-height="0.388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09" style:family="table-row">
      <style:table-row-properties style:min-row-height="0.388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20" style:family="table-row">
      <style:table-row-properties style:min-row-height="0.388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31" style:family="table-row">
      <style:table-row-properties style:min-row-height="0.388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42" style:family="table-row">
      <style:table-row-properties style:min-row-height="0.388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53" style:family="table-row">
      <style:table-row-properties style:min-row-height="0.3881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64" style:family="table-row">
      <style:table-row-properties style:min-row-height="0.388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75" style:family="table-row">
      <style:table-row-properties style:min-row-height="0.3881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86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496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97" style:parent-style-name="內文" style:family="paragraph">
      <style:paragraph-properties style:snap-to-layout-grid="false" fo:text-align="justify" fo:margin-left="0.5909in" fo:text-indent="-0.581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snap-to-layout-grid="false" fo:text-align="justify" fo:line-height="0.3611in" fo:margin-left="1.1111in" fo:text-indent="-1.1111in">
        <style:tab-stops/>
      </style:paragraph-properties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style:snap-to-layout-grid="false" fo:text-align="justify"/>
    </style:style>
    <style:style style:name="P511" style:parent-style-name="內文" style:family="paragraph">
      <style:paragraph-properties fo:text-align="center" fo:line-height="0.2361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5" style:parent-style-name="內文" style:list-style-name="LFO16" style:family="paragraph">
      <style:paragraph-properties fo:text-align="justify" style:vertical-align="auto" fo:line-height="0.2361in" fo:margin-left="0.5986in" fo:text-indent="-0.5986in">
        <style:tab-stops/>
      </style:paragraph-properties>
      <style:text-properties style:font-name="標楷體" style:font-name-asian="標楷體" fo:font-size="14pt" style:font-size-asian="14pt" fo:hyphenate="true"/>
    </style:style>
    <style:style style:name="P526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justify" fo:line-height="0.2361in" fo:margin-left="1.6708in" fo:text-indent="-0.2993in">
        <style:tab-stops>
          <style:tab-stop style:type="left" style:position="-0.6861in"/>
        </style:tab-stops>
      </style:paragraph-properties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 fo:line-height="0.2361in" fo:margin-left="1.4in" fo:text-indent="-0.025in">
        <style:tab-stops>
          <style:tab-stop style:type="left" style:position="-0.4152in"/>
        </style:tab-stops>
      </style:paragraph-properties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 fo:line-height="0.2361in" fo:margin-left="1.3708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 fo:line-height="0.2361in" fo:margin-left="1.4083in" fo:text-indent="-0.025in">
        <style:tab-stops>
          <style:tab-stop style:type="left" style:position="-0.4236in"/>
        </style:tab-stops>
      </style:paragraph-properties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 fo:line-height="0.2361in" fo:margin-left="1.3611in">
        <style:tab-stops>
          <style:tab-stop style:type="left" style:position="-0.3763in"/>
        </style:tab-stops>
      </style:paragraph-properties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38" style:parent-style-name="內文" style:list-style-name="LFO10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39" style:parent-style-name="內文" style:list-style-name="LFO11" style:family="paragraph">
      <style:paragraph-properties style:snap-to-layout-grid="false" fo:text-align="justify" style:vertical-align="auto" fo:margin-left="1.1812in" fo:text-indent="-0.7875in">
        <style:tab-stops>
          <style:tab-stop style:type="left" style:position="-0.5902in"/>
        </style:tab-stops>
      </style:paragraph-properties>
      <style:text-properties fo:hyphenate="true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P543" style:parent-style-name="內文" style:list-style-name="LFO11" style:family="paragraph">
      <style:paragraph-properties style:snap-to-layout-grid="false" fo:text-align="justify" style:vertical-align="auto" fo:margin-left="1.1812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44" style:parent-style-name="內文" style:list-style-name="LFO10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45" style:parent-style-name="內文" style:list-style-name="LFO12" style:family="paragraph">
      <style:paragraph-properties style:snap-to-layout-grid="false" fo:text-align="justify" style:vertical-align="auto" fo:margin-left="1.1534in" fo:text-indent="-0.7597in">
        <style:tab-stops>
          <style:tab-stop style:type="left" style:position="-0.5625in"/>
        </style:tab-stops>
      </style:paragraph-properties>
      <style:text-properties fo:hyphenate="true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P549" style:parent-style-name="內文" style:list-style-name="LFO12" style:family="paragraph">
      <style:paragraph-properties style:snap-to-layout-grid="false" fo:text-align="justify" style:vertical-align="auto" fo:margin-left="1.1416in" fo:text-indent="-0.7479in">
        <style:tab-stops>
          <style:tab-stop style:type="left" style:position="-0.5506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50" style:parent-style-name="內文" style:list-style-name="LFO13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51" style:parent-style-name="內文" style:list-style-name="LFO13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52" style:parent-style-name="內文" style:list-style-name="LFO13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53" style:parent-style-name="內文" style:list-style-name="LFO13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54" style:parent-style-name="內文" style:list-style-name="LFO13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55" style:parent-style-name="內文" style:list-style-name="LFO10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56" style:parent-style-name="內文" style:family="paragraph">
      <style:paragraph-properties style:snap-to-layout-grid="false" fo:text-align="justify" fo:margin-left="1.559in" fo:text-indent="-1.1652in">
        <style:tab-stops/>
      </style:paragraph-properties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560" style:parent-style-name="內文" style:list-style-name="LFO10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61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P567" style:parent-style-name="內文" style:list-style-name="LFO10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68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77" style:parent-style-name="內文" style:list-style-name="LFO1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78" style:parent-style-name="內文" style:list-style-name="LFO15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79" style:parent-style-name="內文" style:list-style-name="LFO15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80" style:parent-style-name="內文" style:list-style-name="LFO15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81" style:parent-style-name="內文" style:list-style-name="LFO15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82" style:parent-style-name="內文" style:list-style-name="LFO15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83" style:parent-style-name="內文" style:list-style-name="LFO17" style:family="paragraph">
      <style:paragraph-properties style:snap-to-layout-grid="false" fo:text-align="justify" style:vertical-align="auto" fo:margin-left="0.5909in" fo:text-indent="-0.5909in">
        <style:tab-stops/>
      </style:paragraph-properties>
      <style:text-properties fo:hyphenate="true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88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P58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break-before="page" style:snap-to-layout-grid="false" fo:text-align="justify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96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15" style:parent-style-name="內文" style:list-style-name="LFO14" style:family="paragraph">
      <style:paragraph-properties style:snap-to-layout-grid="false" fo:text-align="justify" style:vertical-align="auto" fo:margin-left="0.5826in" fo:text-indent="-0.5826in">
        <style:tab-stops>
          <style:tab-stop style:type="left" style:position="-0.188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616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P636" style:parent-style-name="內文" style:list-style-name="LFO14" style:family="paragraph">
      <style:paragraph-properties style:snap-to-layout-grid="false" fo:text-align="justify" style:vertical-align="auto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637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P643" style:parent-style-name="內文" style:list-style-name="LFO14" style:family="paragraph">
      <style:paragraph-properties style:snap-to-layout-grid="false" fo:text-align="justify" style:vertical-align="auto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644" style:parent-style-name="內文" style:list-style-name="LFO18" style:family="paragraph">
      <style:paragraph-properties style:snap-to-layout-grid="false" fo:text-align="justify" style:vertical-align="auto" fo:margin-left="0.6027in" fo:text-indent="-0.2333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45" style:parent-style-name="內文" style:list-style-name="LFO18" style:family="paragraph">
      <style:paragraph-properties style:snap-to-layout-grid="false" fo:text-align="justify" style:vertical-align="auto" fo:margin-left="0.6027in" fo:text-indent="-0.2138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46" style:parent-style-name="內文" style:list-style-name="LFO18" style:family="paragraph">
      <style:paragraph-properties style:snap-to-layout-grid="false" fo:text-align="justify" style:vertical-align="auto" fo:margin-left="0.6027in" fo:text-indent="-0.2333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47" style:parent-style-name="內文" style:list-style-name="LFO14" style:family="paragraph">
      <style:paragraph-properties style:snap-to-layout-grid="false" fo:text-align="justify" style:vertical-align="auto" fo:margin-left="0.5826in" fo:text-indent="-0.5826in">
        <style:tab-stops>
          <style:tab-stop style:type="left" style:position="-0.188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648" style:parent-style-name="內文" style:family="paragraph">
      <style:paragraph-properties fo:line-height="0.25in"/>
      <style:text-properties fo:font-size="1pt" style:font-size-asian="1pt" style:font-size-complex="1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fill="none" draw:stroke="solid" svg:stroke-width="0.01042in" svg:stroke-color="#000000" svg:stroke-opacity="100%" draw:stroke-linejoin="miter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61312" draw:id="id0" draw:style-name="a0" draw:name="文字方塊 8" text:anchor-type="paragraph" svg:x="4.04236in" svg:y="0.30556in" svg:width="1.67014in" svg:height="0.59583in" style:rel-width="scale" style:rel-height="scale"><draw:text-box><text:p text:style-name="P3">為貴單位全銜</text:p></draw:text-box><svg:title/><svg:desc/></draw:frame><draw:connector draw:type="line" svg:x1="3.31597in" svg:y1="0.80208in" svg:x2="4.04236in" svg:y2="0.57292in" draw:z-index="251660288" draw:id="id1" draw:style-name="a1" draw:name="直線單箭頭接點 7" text:anchor-type="paragraph"><svg:title/><svg:desc/></draw:connector><draw:frame draw:z-index="251664384" draw:id="id2" draw:style-name="a2" draw:name="文字方塊 6" text:anchor-type="paragraph" svg:x="-0.00694in" svg:y="0.00556in" svg:width="1.23472in" svg:height="0.60625in" style:rel-width="scale" style:rel-height="scale"><draw:text-box><text:p text:style-name="P4">公文範本</text:p></draw:text-box><svg:title/><svg:desc/></draw:frame></text:p>
      <text:p text:style-name="內文"><text:span text:style-name="T5"><text:s text:c="9"/></text:span><text:span text:style-name="T6"><text:s/></text:span><text:span text:style-name="T7">○○○○○○</text:span><text:span text:style-name="T8">函</text:span></text:p>
      <text:p text:style-name="P9"><text:span text:style-name="T10">會址：臺南市</text:span><text:span text:style-name="T11">○○</text:span><text:span text:style-name="T12">區</text:span><text:span text:style-name="T13">○○</text:span><text:span text:style-name="T14">路</text:span><text:span text:style-name="T15">○○</text:span><text:span text:style-name="T16">號</text:span></text:p>
      <text:p text:style-name="P17"><text:s text:c="37"/>電話：</text:p>
      <text:p text:style-name="P18"><text:s text:c="37"/>聯絡人：</text:p>
      <text:p text:style-name="P19"><text:s text:c="37"/>電子信箱：</text:p>
      <text:p text:style-name="內文"><text:s text:c="3"/></text:p>
      <text:p text:style-name="P20">受文者：臺南市政府社會局</text:p>
      <text:p text:style-name="P21">發文日期： <text:s text:c="2"/>年 <text:s text:c="2"/>月 <text:s text:c="3"/>日</text:p>
      <text:p text:style-name="P22">發文字號： <text:s text:c="7"/>字第 <text:s text:c="3"/>號</text:p>
      <text:p text:style-name="P23">速別:普通件</text:p>
      <text:p text:style-name="P24">密等及解密條件或保密期限:</text:p>
      <text:p text:style-name="P25">附件：志願服務運用計畫、組織章程、立案證書影本各1份</text:p>
      <text:p text:style-name="P26"><text:span text:style-name="T27">主旨：檢送本</text:span><text:span text:style-name="T28">○○○</text:span><text:span text:style-name="T29">申請加入社福</text:span><text:span text:style-name="T30">(</text:span><text:span text:style-name="T31">或祥和</text:span><text:span text:style-name="T32">)</text:span><text:span text:style-name="T33">志工團隊資料</text:span><text:span text:style-name="T34">(</text:span><text:span text:style-name="T35">如附件</text:span><text:span text:style-name="T36">)</text:span><text:span text:style-name="T37">，謹請核准備案。</text:span></text:p>
      <text:p text:style-name="P38">正本：臺南市政府社會局</text:p>
      <text:p text:style-name="P39">副本：本會</text:p>
      <text:p text:style-name="P40"/>
      <text:p text:style-name="P41"><draw:frame draw:z-index="251663360" draw:id="id3" draw:style-name="a3" draw:name="文字方塊 5" text:anchor-type="paragraph" svg:x="5.15486in" svg:y="0.43472in" svg:width="1.76597in" svg:height="0.59583in" style:rel-width="scale" style:rel-height="scale"><draw:text-box><text:p text:style-name="P42">為貴單位負責人章</text:p></draw:text-box><svg:title/><svg:desc/></draw:frame></text:p>
      <text:p text:style-name="P43"><draw:connector draw:type="line" svg:x1="4.48056in" svg:y1="0.45903in" svg:x2="5.20694in" svg:y2="0.22986in" draw:z-index="251662336" draw:id="id4" draw:style-name="a4" draw:name="直線單箭頭接點 4" text:anchor-type="paragraph"><svg:title/><svg:desc/></draw:connector></text:p>
      <text:p text:style-name="P44"><text:span text:style-name="T45"><text:s text:c="5"/></text:span><text:span text:style-name="T46"><text:s/></text:span><text:span text:style-name="T47"><text:s/></text:span><text:span text:style-name="T48">理事長</text:span><text:span text:style-name="T49"><text:s/></text:span><text:span text:style-name="T50">○ ○ ○</text:span></text:p>
      <text:p text:style-name="內文"/>
      <text:p text:style-name="P51"/>
      <text:soft-page-break/>
      <text:p text:style-name="P52">台南市祥和計畫—志願服務隊組隊申請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所屬單位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主管機關</text:p>
            <text:p text:style-name="P76">編隊號序</text:p>
          </table:table-cell>
          <table:covered-table-cell/>
          <table:table-cell table:style-name="TableCell77" table:number-columns-spanned="3">
            <text:p text:style-name="P78">（免填）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自訂隊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隊址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業務聯絡人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傳真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隊</text:p>
            <text:p text:style-name="P104">長</text:p>
          </table:table-cell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身份證號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地址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副</text:p>
            <text:p text:style-name="P126">隊</text:p>
            <text:p text:style-name="P127">長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地址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電話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姓名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地址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姓名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地址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計</text:p>
            <text:p text:style-name="P171">畫</text:p>
            <text:p text:style-name="P172">參</text:p>
            <text:p text:style-name="P173">與</text:p>
            <text:p text:style-name="P174">服</text:p>
            <text:p text:style-name="P175">務</text:p>
            <text:p text:style-name="P176">情</text:p>
            <text:p text:style-name="P177">形</text:p>
          </table:table-cell>
          <table:table-cell table:style-name="TableCell178" table:number-columns-spanned="4" table:number-rows-spanned="4">
            <text:list text:style-name="LFO19" text:continue-numbering="true">
              <text:list-item>
                <text:p text:style-name="P179">身心障礙福利服務</text:p>
              </text:list-item>
              <text:list-item>
                <text:p text:style-name="P180">老人福利服務</text:p>
              </text:list-item>
              <text:list-item>
                <text:p text:style-name="P181">婦女福利服務</text:p>
              </text:list-item>
              <text:list-item>
                <text:p text:style-name="P182">青少年福利服務</text:p>
              </text:list-item>
              <text:list-item>
                <text:p text:style-name="P183">兒童福利服務</text:p>
              </text:list-item>
              <text:list-item>
                <text:p text:style-name="P184">諮商輔導服務</text:p>
              </text:list-item>
              <text:list-item>
                <text:p text:style-name="P185">家庭福利服務</text:p>
              </text:list-item>
              <text:list-item>
                <text:p text:style-name="P186">社區福利服務</text:p>
              </text:list-item>
              <text:list-item>
                <text:p text:style-name="P187">綜合福利服務</text:p>
              </text:list-item>
            </text:list>
          </table:table-cell>
          <table:covered-table-cell/>
          <table:covered-table-cell/>
          <table:covered-table-cell/>
          <table:table-cell table:style-name="TableCell188" table:number-columns-spanned="2" table:number-rows-spanned="4">
            <text:p text:style-name="P189">志</text:p>
            <text:p text:style-name="P190">工</text:p>
            <text:p text:style-name="P191">組</text:p>
            <text:p text:style-name="P192">織</text:p>
            <text:p text:style-name="P193">狀</text:p>
            <text:p text:style-name="P194">況</text:p>
          </table:table-cell>
          <table:covered-table-cell/>
          <table:table-cell table:style-name="TableCell195" table:number-columns-spanned="2">
            <text:p text:style-name="P196">志工總數</text:p>
          </table:table-cell>
          <table:covered-table-cell/>
          <table:table-cell table:style-name="TableCell197" table:number-columns-spanned="4">
            <text:p text:style-name="P198">男：＿＿＿人，女＿＿＿人</text:p>
            <text:p text:style-name="P199">合計：＿＿＿人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list text:style-name="LFO19" text:continue-numbering="true">
              <text:list-item>
                <text:p text:style-name="P202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年齡別</text:p>
          </table:table-cell>
          <table:covered-table-cell/>
          <table:table-cell table:style-name="TableCell206" table:number-columns-spanned="4">
            <text:p text:style-name="P207">12歲以下：＿＿＿人</text:p>
            <text:p text:style-name="P208">滿12歲未滿18歲：＿＿＿人</text:p>
            <text:p text:style-name="P209">滿18歲未滿30歲：＿＿＿人</text:p>
            <text:p text:style-name="P210">滿30歲未滿50歲：＿＿＿人</text:p>
            <text:p text:style-name="P211">滿50歲未滿65歲：＿＿＿人</text:p>
            <text:p text:style-name="P212"><text:span text:style-name="T213">65</text:span><text:span text:style-name="T214">歲以上：＿＿＿人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list text:style-name="LFO19" text:continue-numbering="true">
              <text:list-item>
                <text:p text:style-name="P217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教育程度</text:p>
          </table:table-cell>
          <table:covered-table-cell/>
          <table:table-cell table:style-name="TableCell221" table:number-columns-spanned="4">
            <text:p text:style-name="P222">研究所以上：＿＿＿人</text:p>
            <text:p text:style-name="P223">大專以上：＿＿＿人</text:p>
            <text:p text:style-name="P224">高中（職）以上：＿＿＿人</text:p>
            <text:p text:style-name="P225">國中以上：＿＿＿人</text:p>
            <text:p text:style-name="P226">國小以上：＿＿＿人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list text:style-name="LFO19" text:continue-numbering="true">
              <text:list-item>
                <text:p text:style-name="P229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職業</text:p>
          </table:table-cell>
          <table:covered-table-cell/>
          <table:table-cell table:style-name="TableCell233" table:number-columns-spanned="4">
            <text:p text:style-name="P234">學生：＿＿＿人</text:p>
            <text:p text:style-name="P235">工商企業人士：＿＿＿人</text:p>
            <text:p text:style-name="P236">公教人員：＿＿＿人</text:p>
            <text:p text:style-name="P237">家庭主婦：＿＿＿人</text:p>
            <text:p text:style-name="P238">退休人員：＿＿＿人</text:p>
            <text:p text:style-name="P239">其他：＿＿＿人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單位主管：<text:s text:c="16"/>填表人：<text:s text:c="14"/>申請日期：<text:s text:c="3"/>年<text:s text:c="3"/><text:s/>月<text:s text:c="3"/>日</text:p>
      <text:soft-page-break/>
      <text:p text:style-name="P246">臺南市祥和小隊志工清冊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編號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性別</text:p>
          </table:table-cell>
          <table:table-cell table:style-name="TableCell262">
            <text:p text:style-name="P263">出生年月日(民國/年/月/日)</text:p>
          </table:table-cell>
          <table:table-cell table:style-name="TableCell264">
            <text:p text:style-name="P265">身分證字號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soft-page-break/>
      <text:p text:style-name="P486">臺南市○區○社區發展協會/臺南市○○會</text:p>
      <text:p text:style-name="P491">志願服務運用計畫</text:p>
      <text:p text:style-name="P492"><text:span text:style-name="T493">(</text:span><text:span text:style-name="T494">請參考架構，並依單位實際服務</text:span><text:span text:style-name="T495">狀況撰寫內容)</text:span></text:p>
      <text:p text:style-name="P496">一、志工隊成立目的</text:p>
      <text:p text:style-name="P497"><text:span text:style-name="T498">（一）宗旨：</text:span><text:span text:style-name="T499">本</text:span><text:span text:style-name="T500">會</text:span><text:span text:style-name="T501">推動志願服務工作，目的在於運用志願服務人力，協助本</text:span><text:span text:style-name="T502">會推展社區福利化工作</text:span><text:span text:style-name="T503">，以「人溺己溺，人饑己饑」的慈悲胸懷</text:span><text:span text:style-name="T504">，為提供對弱勢族群的實質協助與照顧，以多元化服務滿足受服務者之需求。</text:span></text:p>
      <text:p text:style-name="P505">（二）服務對象：</text:p>
      <text:p text:style-name="P506">1.一般社區民眾。</text:p>
      <text:p text:style-name="P507">2.社區中弱勢族群之家庭。</text:p>
      <text:p text:style-name="P508">二、志工隊之組織體系表</text:p>
      <text:p text:style-name="P509">（一）本會志願服務組織體系</text:p>
      <text:p text:style-name="P510"><draw:g draw:name="畫布 2" draw:id="id17" draw:style-name="a17" text:anchor-type="as-char"><svg:title/><svg:desc/><draw:custom-shape svg:x="1.87361in" svg:y="0in" svg:width="2.08333in" svg:height="0.38472in" draw:id="id5" draw:style-name="a5" draw:name="Rectangle 132"><svg:title/><svg:desc/><text:p text:style-name="P511"><text:span text:style-name="T512">○○</text:span><text:span text:style-name="T513">會</text:span></text:p><text:p text:style-name="P514"/><draw:enhanced-geometry draw:type="non-primitive" svg:viewBox="0 0 21600 21600" draw:enhanced-path="M 0 0 L 21600 0 21600 21600 0 21600 Z N"/></draw:custom-shape><draw:custom-shape svg:x="1.87361in" svg:y="0.53958in" svg:width="2.08333in" svg:height="0.38472in" draw:id="id6" draw:style-name="a6" draw:name="Rectangle 133"><svg:title/><svg:desc/><text:p text:style-name="P515">理事長</text:p><text:p text:style-name="P516"/><draw:enhanced-geometry draw:type="non-primitive" svg:viewBox="0 0 21600 21600" draw:enhanced-path="M 0 0 L 21600 0 21600 21600 0 21600 Z N"/></draw:custom-shape><draw:custom-shape svg:x="1.87361in" svg:y="1.65in" svg:width="2.08333in" svg:height="0.38472in" draw:id="id7" draw:style-name="a7" draw:name="Rectangle 134"><svg:title/><svg:desc/><text:p text:style-name="P517">志工隊長</text:p><text:p text:style-name="P518"/><draw:enhanced-geometry draw:type="non-primitive" svg:viewBox="0 0 21600 21600" draw:enhanced-path="M 0 0 L 21600 0 21600 21600 0 21600 Z N"/></draw:custom-shape><draw:custom-shape svg:x="1.87361in" svg:y="2.28472in" svg:width="2.08333in" svg:height="0.38472in" draw:id="id8" draw:style-name="a8" draw:name="Rectangle 135"><svg:title/><svg:desc/><text:p text:style-name="P519">副隊長</text:p><text:p text:style-name="P520"/><draw:enhanced-geometry draw:type="non-primitive" svg:viewBox="0 0 21600 21600" draw:enhanced-path="M 0 0 L 21600 0 21600 21600 0 21600 Z N"/></draw:custom-shape><draw:custom-shape svg:x="2.07361in" svg:y="3.20417in" svg:width="0.54861in" svg:height="1.16667in" draw:id="id9" draw:style-name="a9" draw:name="Rectangle 136"><svg:title/><svg:desc/><text:p text:style-name="P521">庶務組</text:p><draw:enhanced-geometry draw:type="non-primitive" svg:viewBox="0 0 21600 21600" draw:enhanced-path="M 0 0 L 21600 0 21600 21600 0 21600 Z N"/></draw:custom-shape><draw:custom-shape svg:x="3.19722in" svg:y="3.22083in" svg:width="0.52917in" svg:height="1.16667in" draw:id="id10" draw:style-name="a10" draw:name="Rectangle 137"><svg:title/><svg:desc/><text:p text:style-name="P522">活動組</text:p><draw:enhanced-geometry draw:type="non-primitive" svg:viewBox="0 0 21600 21600" draw:enhanced-path="M 0 0 L 21600 0 21600 21600 0 21600 Z N"/></draw:custom-shape><draw:connector draw:type="standard" svg:x1="2.89653in" svg:y1="3.76944in" draw:start-shape="id9" draw:start-glue-point="0" svg:x2="2.91319in" svg:y2="2.65556in" draw:end-shape="id10" draw:end-glue-point="0" draw:id="id11" draw:style-name="a11" draw:transform="translate(-2.90486in -3.2125in) rotate(-1.5708) translate(2.90486in 3.2125in)" draw:name="AutoShape 138"><svg:title/><svg:desc/></draw:connector><draw:connector draw:type="line" svg:x1="2.91528in" svg:y1="0.38472in" draw:start-shape="id5" draw:start-glue-point="2" svg:x2="2.91528in" svg:y2="0.53958in" draw:end-shape="id6" draw:end-glue-point="0" draw:id="id12" draw:style-name="a12" draw:name="AutoShape 139"><svg:title/><svg:desc/></draw:connector><draw:connector draw:type="line" svg:x1="2.91528in" svg:y1="0.92431in" draw:start-shape="id6" draw:start-glue-point="2" svg:x2="2.91528in" svg:y2="1.65in" draw:end-shape="id7" draw:end-glue-point="0" draw:id="id13" draw:style-name="a13" draw:name="AutoShape 140"><svg:title/><svg:desc/></draw:connector><draw:connector draw:type="line" svg:x1="2.91528in" svg:y1="2.03472in" draw:start-shape="id7" draw:start-glue-point="2" svg:x2="2.91528in" svg:y2="2.28472in" draw:end-shape="id8" draw:end-glue-point="0" draw:id="id14" draw:style-name="a14" draw:name="AutoShape 141"><svg:title/><svg:desc/></draw:connector><draw:connector draw:type="line" svg:x1="2.91528in" svg:y1="2.65278in" svg:x2="2.91597in" svg:y2="2.95069in" draw:id="id15" draw:style-name="a15" draw:name="AutoShape 142"><svg:title/><svg:desc/></draw:connector><draw:custom-shape svg:x="1.86528in" svg:y="1.04514in" svg:width="2.08333in" svg:height="0.38472in" draw:id="id16" draw:style-name="a16" draw:name="Rectangle 143"><svg:title/><svg:desc/><text:p text:style-name="P523">總幹事</text:p><draw:enhanced-geometry draw:type="non-primitive" svg:viewBox="0 0 21600 21600" draw:enhanced-path="M 0 0 L 21600 0 21600 21600 0 21600 Z N"/></draw:custom-shape></draw:g></text:p>
      <text:p text:style-name="P524"/>
      <text:list text:style-name="LFO16" text:continue-numbering="true">
        <text:list-item>
          <text:p text:style-name="P525">志工組織職責</text:p>
        </text:list-item>
      </text:list>
      <text:p text:style-name="P526">1.隊 <text:s/>長：(1)領導及協助各組運作，並適時協助處理困境。</text:p>
      <text:p text:style-name="P527">(2)掌控志工服務動向，調整志工運用人力（如值班、出勤、活動支援之人力安排與請假事宜等），並呈報理事長。</text:p>
      <text:p text:style-name="P528">2.副隊長：(1)協助或代理隊長推動隊務工作有關之各項事務。</text:p>
      <text:p text:style-name="P529">(2)規劃辦理自發性之志工聯誼活動。</text:p>
      <text:p text:style-name="P530">3.庶務組：(1)安排活動流程及會議事宜。</text:p>
      <text:p text:style-name="P531">(2)活動相關器材準備。</text:p>
      <text:p text:style-name="P532">(3)攝影。</text:p>
      <text:p text:style-name="P533">(4)活動之場地安排。</text:p>
      <text:p text:style-name="P534">(5)活動之安全事宜。</text:p>
      <text:p text:style-name="P535">4.活動組：(1)策訂各項活動企劃事宜及活動執行。</text:p>
      <text:p text:style-name="P536">(2)成果展示預備及執行。</text:p>
      <text:p text:style-name="P537">三、志工之任用</text:p>
      <text:list text:style-name="LFO10" text:continue-numbering="true">
        <text:list-item>
          <text:p text:style-name="P538">招募：</text:p>
        </text:list-item>
      </text:list>
      <text:list text:style-name="LFO11" text:continue-numbering="true">
        <text:list-item>
          <text:p text:style-name="P539"><text:span text:style-name="T540">對象：凡</text:span><text:span text:style-name="T541">18</text:span><text:span text:style-name="T542">歲以上，具愛心、耐心、熱心、熟諳國台語，對志工服務有興趣，具有服務熱忱，願意參與志願工作者。</text:span></text:p>
        </text:list-item>
        <text:list-item>
          <text:p text:style-name="P543">方式：由統籌招募，凡具有前項資格者，於招募期間，親自填寫報名表格。</text:p>
        </text:list-item>
      </text:list>
      <text:list text:style-name="LFO10" text:continue-numbering="true">
        <text:list-item>
          <text:p text:style-name="P544">面談：</text:p>
        </text:list-item>
      </text:list>
      <text:list text:style-name="LFO12" text:continue-numbering="true">
        <text:list-item>
          <text:p text:style-name="P545"><text:span text:style-name="T546">方式：甄選志工，是由</text:span><text:span text:style-name="T547">隊長</text:span><text:span text:style-name="T548">和報名者進行一對一的面談，決定是否錄取。</text:span></text:p>
        </text:list-item>
        <text:list-item>
          <text:p text:style-name="P549">面談內容：</text:p>
        </text:list-item>
      </text:list>
      <text:list text:style-name="LFO13" text:continue-numbering="true">
        <text:list-item>
          <text:p text:style-name="P550">報名者的基本資料。</text:p>
        </text:list-item>
        <text:list-item>
          <text:p text:style-name="P551">參與志願服務工作之動機為何？</text:p>
        </text:list-item>
        <text:list-item>
          <text:p text:style-name="P552">是否曾參與服務性社團或有社會服務經驗？</text:p>
        </text:list-item>
        <text:list-item>
          <text:p text:style-name="P553">興趣與專長。</text:p>
        </text:list-item>
        <text:list-item>
          <text:p text:style-name="P554">對於志願服務之了解。</text:p>
        </text:list-item>
      </text:list>
      <text:list text:style-name="LFO10" text:continue-numbering="true">
        <text:list-item>
          <text:p text:style-name="P555">訓練：</text:p>
        </text:list-item>
      </text:list>
      <text:p text:style-name="P556">1.基礎及特殊訓練：依志願服務法規定參與教育訓練課程。</text:p>
      <text:p text:style-name="P557">2.職前訓練：目的是幫助新進志工了解業務，並灌溉正確的服務觀念，提昇服務品質與效率。</text:p>
      <text:p text:style-name="P558">3.在職訓練：針對各組需要，施以不同之在職訓練，目的在加強志工之專業知識及服務能力。</text:p>
      <text:p text:style-name="P559"/>
      <text:soft-page-break/>
      <text:list text:style-name="LFO10" text:continue-numbering="true">
        <text:list-item>
          <text:p text:style-name="P560">聘用：</text:p>
        </text:list-item>
      </text:list>
      <text:p text:style-name="P561"><text:span text:style-name="T562">志工參與職前訓練後，正式聘為「志工」，每週至少可服務一次，每次服務時數</text:span><text:span text:style-name="T563">3</text:span><text:span text:style-name="T564">小時，每月合計服務時數至少</text:span><text:span text:style-name="T565">12</text:span><text:span text:style-name="T566">小時，每一年任聘一次。</text:span></text:p>
      <text:list text:style-name="LFO10" text:continue-numbering="true">
        <text:list-item>
          <text:p text:style-name="P567">服務：</text:p>
        </text:list-item>
      </text:list>
      <text:p text:style-name="P568"><text:span text:style-name="T569">經正式聘用之志工，依其所選組別及服務時段，安排至各組服務</text:span><text:span text:style-name="T570">，</text:span><text:span text:style-name="T571">並遵守</text:span><text:span text:style-name="T572">志願服務法頒布志工倫理守則</text:span><text:span text:style-name="T573">之規定。如有違反或不適任者，應由本會</text:span><text:span text:style-name="T574">總幹事及志工隊長</text:span><text:span text:style-name="T575">予以加強輔導或調整工作或解聘。</text:span></text:p>
      <text:p text:style-name="P576">四、志工服務</text:p>
      <text:list text:style-name="LFO17" text:continue-numbering="true">
        <text:list-item>
          <text:p text:style-name="P577">服務內容：</text:p>
        </text:list-item>
      </text:list>
      <text:list text:style-name="LFO15" text:continue-numbering="true">
        <text:list-item>
          <text:p text:style-name="P578">定期性服務台輪值：電話諮詢、協助申請各項福利措施服務等事宜。</text:p>
        </text:list-item>
        <text:list-item>
          <text:p text:style-name="P579">電話問安關懷服務。</text:p>
        </text:list-item>
        <text:list-item>
          <text:p text:style-name="P580">協助諮詢服務個案之資料整理、建檔及管理。</text:p>
        </text:list-item>
        <text:list-item>
          <text:p text:style-name="P581">不定期活動支援參與。</text:p>
        </text:list-item>
        <text:list-item>
          <text:p text:style-name="P582">其他社會福利服務事項等協助。</text:p>
        </text:list-item>
      </text:list>
      <text:list text:style-name="LFO17" text:continue-numbering="true">
        <text:list-item>
          <text:p text:style-name="P583"><text:span text:style-name="T584">服務時間：每天</text:span><text:span text:style-name="T585">上午9時至12時、下午2時至5時，</text:span><text:span text:style-name="T586">任選一個或一個以上單位時間值班，每單位為三小時（值班時間可依服務內容之實際需要作彈性調整）。</text:span></text:p>
        </text:list-item>
      </text:list>
      <text:p text:style-name="P587">五、志工工作流程</text:p>
      <text:p text:style-name="P588"><draw:g draw:z-index="251658240" draw:name="畫布 1" draw:id="id27" draw:style-name="a27" text:anchor-type="paragraph"><svg:title/><svg:desc/><draw:custom-shape svg:x="2.22986in" svg:y="6.03125in" svg:width="2.41667in" svg:height="0.44722in" draw:id="id18" draw:style-name="a18" draw:name="Rectangle 146"><svg:title/><svg:desc/><text:p text:style-name="P589">志工活動室值班簽到</text:p><draw:enhanced-geometry draw:type="non-primitive" svg:viewBox="0 0 21600 21600" draw:enhanced-path="M 0 0 L 21600 0 21600 21600 0 21600 Z N"/></draw:custom-shape><draw:custom-shape svg:x="2.22986in" svg:y="6.72222in" svg:width="2.41667in" svg:height="0.44792in" draw:id="id19" draw:style-name="a19" draw:name="Rectangle 147"><svg:title/><svg:desc/><text:p text:style-name="P590">穿著志工服</text:p><draw:enhanced-geometry draw:type="non-primitive" svg:viewBox="0 0 21600 21600" draw:enhanced-path="M 0 0 L 21600 0 21600 21600 0 21600 Z N"/></draw:custom-shape><draw:custom-shape svg:x="2.22986in" svg:y="7.39931in" svg:width="2.41667in" svg:height="0.44792in" draw:id="id20" draw:style-name="a20" draw:name="Rectangle 148"><svg:title/><svg:desc/><text:p text:style-name="P591">閱留言簿或公佈欄</text:p><draw:enhanced-geometry draw:type="non-primitive" svg:viewBox="0 0 21600 21600" draw:enhanced-path="M 0 0 L 21600 0 21600 21600 0 21600 Z N"/></draw:custom-shape><draw:custom-shape svg:x="2.22986in" svg:y="8.07639in" svg:width="2.41667in" svg:height="0.44792in" draw:id="id21" draw:style-name="a21" draw:name="Rectangle 149"><svg:title/><svg:desc/><text:p text:style-name="P592">到各組別服務</text:p><draw:enhanced-geometry draw:type="non-primitive" svg:viewBox="0 0 21600 21600" draw:enhanced-path="M 0 0 L 21600 0 21600 21600 0 21600 Z N"/></draw:custom-shape><draw:custom-shape svg:x="2.21319in" svg:y="8.73333in" svg:width="2.41667in" svg:height="0.44792in" draw:id="id22" draw:style-name="a22" draw:name="Rectangle 150"><svg:title/><svg:desc/><text:p text:style-name="P593">簽退</text:p><text:p text:style-name="內文"/><draw:enhanced-geometry draw:type="non-primitive" svg:viewBox="0 0 21600 21600" draw:enhanced-path="M 0 0 L 21600 0 21600 21600 0 21600 Z N"/></draw:custom-shape><draw:connector draw:type="line" svg:x1="3.43819in" svg:y1="6.47847in" draw:start-shape="id18" draw:start-glue-point="2" svg:x2="3.43889in" svg:y2="6.72222in" draw:end-shape="id19" draw:end-glue-point="0" draw:id="id23" draw:style-name="a23" draw:name="AutoShape 151"><svg:title/><svg:desc/></draw:connector><draw:connector draw:type="line" svg:x1="3.43819in" svg:y1="7.17014in" draw:start-shape="id19" draw:start-glue-point="2" svg:x2="3.43889in" svg:y2="7.39931in" draw:end-shape="id20" draw:end-glue-point="0" draw:id="id24" draw:style-name="a24" draw:name="AutoShape 152"><svg:title/><svg:desc/></draw:connector><draw:connector draw:type="line" svg:x1="3.43819in" svg:y1="7.84722in" draw:start-shape="id20" draw:start-glue-point="2" svg:x2="3.43889in" svg:y2="8.07639in" draw:end-shape="id21" draw:end-glue-point="0" draw:id="id25" draw:style-name="a25" draw:name="AutoShape 153"><svg:title/><svg:desc/></draw:connector><draw:connector draw:type="line" svg:x1="3.43819in" svg:y1="8.52431in" draw:start-shape="id21" draw:start-glue-point="2" svg:x2="3.43889in" svg:y2="8.75347in" draw:id="id26" draw:style-name="a26" draw:name="AutoShape 154"><svg:title/><svg:desc/></draw:connector></draw:g></text:p>
      <text:soft-page-break/>
      <text:p text:style-name="P594"><text:span text:style-name="T595">六、志工值班須知</text:span></text:p>
      <text:p text:style-name="P596">（一）值班前，志工簽到，且於值班結束簽退。</text:p>
      <text:p text:style-name="P597">（二）值班時，穿著志工服並配戴識別證，外表端莊整潔，面帶微笑，親切接待。</text:p>
      <text:p text:style-name="P598"><text:span text:style-name="T599">（三）不遲到、不早退，凡有要事無法值班，</text:span><text:span text:style-name="T600">必須先自行請他人協助代班或與他人調班</text:span><text:span text:style-name="T601">(</text:span><text:span text:style-name="T602">非志工隊員不得代班</text:span><text:span text:style-name="T603">)</text:span><text:span text:style-name="T604">，仍有問題則必須先完成請假手續。</text:span></text:p>
      <text:p text:style-name="P605">（四）請假時，需事先以口頭或電話方式告知隊長及同時段服務伙伴完成請假手續。</text:p>
      <text:p text:style-name="P606">（五）值班時謹守崗位，不讓私人事務影響值班。</text:p>
      <text:p text:style-name="P607">（六）值班當中，發生任何問題或疑問時，可馬上找隊長商討。</text:p>
      <text:p text:style-name="P608">（七）值班時不喧嘩、高聲談笑及吃零食。</text:p>
      <text:p text:style-name="P609"><text:span text:style-name="T610">（八）不在背後任意批評及做任何承諾，但有建設性之建議隨時向</text:span><text:span text:style-name="T611">志工隊相關幹部</text:span><text:span text:style-name="T612">提出。</text:span></text:p>
      <text:p text:style-name="P613">（九）一律以志工隊隊員介紹自己，不宣揚自己之個人資料。</text:p>
      <text:p text:style-name="P614">七、志工服務考核及其福利</text:p>
      <text:list text:style-name="LFO14" text:continue-numbering="true">
        <text:list-item>
          <text:p text:style-name="P615">考核及獎懲辦法</text:p>
        </text:list-item>
      </text:list>
      <text:p text:style-name="P616"><text:span text:style-name="T617">1.考核項目主要是</text:span><text:span text:style-name="T618">志工之出缺勤</text:span><text:span text:style-name="T619">，包括值班時間、職前訓練、志工大會、在職訓練、節慶活動、額外值班以及服務品質等。</text:span></text:p>
      <text:p text:style-name="P620"><text:span text:style-name="T621">2.請假次數</text:span><text:span text:style-name="T622">一</text:span><text:span text:style-name="T623">個月中達</text:span><text:span text:style-name="T624">3</text:span><text:span text:style-name="T625">次以上或無故曠值達</text:span><text:span text:style-name="T626">3</text:span><text:span text:style-name="T627">次，得予以解聘。</text:span></text:p>
      <text:p text:style-name="P628"><text:span text:style-name="T629">3.凡請假持續</text:span><text:span text:style-name="T630">8</text:span><text:span text:style-name="T631">週不值班者，應辦理離隊。</text:span></text:p>
      <text:p text:style-name="P632"><text:span text:style-name="T633">4.服務期間言行失當有重大過失者，經</text:span><text:span text:style-name="T634">理事長</text:span><text:span text:style-name="T635">會談後，得解聘離隊。</text:span></text:p>
      <text:list text:style-name="LFO14" text:continue-numbering="true">
        <text:list-item>
          <text:p text:style-name="P636">離隊須知</text:p>
        </text:list-item>
      </text:list>
      <text:p text:style-name="P637"><text:span text:style-name="T638">服務期間因故無法繼續服務或服務期滿無法續任時，須填寫離隊單，</text:span><text:span text:style-name="T639">繳回志工服與識別證</text:span><text:span text:style-name="T640">及其他公物，並告知</text:span><text:span text:style-name="T641">隊長及總幹事</text:span><text:span text:style-name="T642">。</text:span></text:p>
      <text:list text:style-name="LFO14" text:continue-numbering="true">
        <text:list-item>
          <text:p text:style-name="P643">福利</text:p>
        </text:list-item>
      </text:list>
      <text:list text:style-name="LFO18" text:continue-numbering="true">
        <text:list-item>
          <text:p text:style-name="P644">志工正式任用後，依志願服務法為志工辦理意外事故團體平安保險。</text:p>
        </text:list-item>
        <text:list-item>
          <text:p text:style-name="P645">依志願服務法規定申請志願服務紀錄冊及志願服務榮譽卡(兩者皆有資格限制)。</text:p>
        </text:list-item>
        <text:list-item>
          <text:p text:style-name="P646">於年度內服務績效優良者，得配合推薦參加志願服務表揚活動。</text:p>
        </text:list-item>
      </text:list>
      <text:list text:style-name="LFO14" text:continue-numbering="true">
        <text:list-item>
          <text:p text:style-name="P647">本計劃若有未盡之事宜，得隨時修改之。</text:p>
        </text:list-item>
      </text:list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875in" fo:text-indent="-0.25in">
        <style:tab-stops/>
      </style:paragraph-properties>
      <style:text-properties style:font-size-complex="10pt" fo:hyphenate="false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4pt" style:font-size-asian="14pt"/>
    </style:style>
    <style:style style:name="WW_CharLFO17LVL1" style:family="text">
      <style:text-properties fo:font-weight="normal" style:font-weight-asian="normal" fo:font-size="14pt" style:font-size-asian="14pt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152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479in" fo:margin-bottom="0.2756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986in"/>
      </style:footer-style>
    </style:page-layout>
    <style:style style:name="P53" style:parent-style-name="頁尾" style:family="paragraph">
      <style:paragraph-properties fo:text-align="end"/>
      <style:text-properties fo:font-size="8pt" style:font-size-asian="8pt"/>
    </style:style>
    <style:style style:name="P5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47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909in" fo:margin-left="0.9055in" fo:margin-bottom="0.6888in" fo:margin-right="0.905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87" style:parent-style-name="頁首" style:family="paragraph">
      <style:paragraph-properties fo:margin-right="0.25in"/>
    </style:style>
    <style:style style:name="P488" style:parent-style-name="頁尾" style:family="paragraph">
      <style:paragraph-properties fo:text-align="center"/>
    </style:style>
    <style:style style:name="T489" style:parent-style-name="預設段落字型" style:family="text">
      <style:text-properties fo:language="zh" fo:country="TW"/>
    </style:style>
    <style:style style:name="P49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53">台南市政府社會局 社會福利課 93年2月11日修訂</text:p>
        <text:p text:style-name="P54"/>
      </style:footer>
    </style:master-page>
    <style:master-page style:name="MP2" style:page-layout-name="PL2">
      <style:header>
        <text:p text:style-name="頁首"/>
      </style:header>
      <style:footer>
        <text:p text:style-name="P247"/>
      </style:footer>
    </style:master-page>
    <style:master-page style:name="MP3" style:page-layout-name="PL3">
      <style:header>
        <text:p text:style-name="P487"/>
      </style:header>
      <style:footer>
        <text:p text:style-name="P488"><text:span text:style-name="T489"><text:page-number text:fixed="false">2</text:page-number></text:span></text:p>
        <text:p text:style-name="P4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-3台南市社會團體申請書</dc:title>
    <dc:description/>
    <dc:subject/>
    <meta:initial-creator>SuperXP</meta:initial-creator>
    <dc:creator>怡菱 陳</dc:creator>
    <meta:creation-date>2023-06-28T07:58:00Z</meta:creation-date>
    <dc:date>2023-06-28T07:58:00Z</dc:date>
    <meta:print-date>2021-02-22T07:4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9" meta:character-count="2873" meta:row-count="20" meta:non-whitespace-character-count="2449"/>
  </office:meta>
</office:document-meta>
</file>