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（" style:num-suffix="）" style:num-format="一, 十, 一百(繁), ..." text:start-value="2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in" text:list-level-position-and-space-mode="label-alignment">
          <style:list-level-label-alignment text:label-followed-by="listtab" fo:margin-left="0.7in" fo:text-indent="-0.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in" text:list-level-position-and-space-mode="label-alignment">
          <style:list-level-label-alignment text:label-followed-by="listtab" fo:margin-left="0.7in" fo:text-indent="-0.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6666in" text:min-label-width="0.4916in" text:list-level-position-and-space-mode="label-alignment">
          <style:list-level-label-alignment text:label-followed-by="listtab" fo:margin-left="1.1583in" fo:text-indent="-0.491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0833in" text:min-label-width="0.5833in" text:list-level-position-and-space-mode="label-alignment">
          <style:list-level-label-alignment text:label-followed-by="listtab" fo:margin-left="0.6666in" fo:text-indent="-0.58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P14" style:parent-style-name="內文" style:family="paragraph">
      <style:paragraph-properties fo:margin-left="0.0979in" fo:text-indent="-0.0979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15" style:parent-style-name="內文" style:family="paragraph">
      <style:paragraph-properties style:snap-to-layout-grid="false" fo:text-align="justify" fo:margin-left="0.5909in" fo:text-indent="-0.5812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 fo:text-align="justify" fo:line-height="0.3611in" fo:margin-left="1.1111in" fo:text-indent="-1.1111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style:snap-to-layout-grid="false" fo:text-align="justify" fo:margin-left="0.3937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style:snap-to-layout-grid="false" fo:text-align="justify" fo:margin-left="0.3937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/>
    </style:style>
    <style:style style:name="P2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style:snap-to-layout-grid="false" fo:text-align="justify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center" fo:line-height="0.2361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justify" fo:line-height="0.2361in" fo:margin-left="0.5986in" fo:text-indent="-0.5986in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justify" fo:line-height="0.2361in" fo:margin-left="0.3937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justify" fo:line-height="0.2361in" fo:margin-left="1.6708in" fo:text-indent="-0.2993in">
        <style:tab-stops>
          <style:tab-stop style:type="left" style:position="-0.6861in"/>
        </style:tab-stops>
      </style:paragraph-properties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justify" fo:line-height="0.2361in" fo:margin-left="0.3937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justify" fo:line-height="0.2361in" fo:margin-left="1.3784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justify" fo:line-height="0.2361in" fo:margin-left="0.3937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justify" fo:line-height="0.2361in" fo:margin-left="1.3784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justify" fo:line-height="0.2361in" fo:margin-left="1.4in" fo:text-indent="-0.025in">
        <style:tab-stops>
          <style:tab-stop style:type="left" style:position="-0.4152in"/>
        </style:tab-stops>
      </style:paragraph-properties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justify" fo:line-height="0.2361in" fo:margin-left="1.3708in">
        <style:tab-stops>
          <style:tab-stop style:type="left" style:position="-0.3861in"/>
        </style:tab-stops>
      </style:paragraph-properties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justify" fo:line-height="0.2361in" fo:margin-left="1.4083in" fo:text-indent="-0.025in">
        <style:tab-stops>
          <style:tab-stop style:type="left" style:position="-0.4236in"/>
        </style:tab-stops>
      </style:paragraph-properties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justify" fo:line-height="0.2361in" fo:margin-left="0.3937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justify" fo:line-height="0.2361in" fo:margin-left="1.3611in">
        <style:tab-stops>
          <style:tab-stop style:type="left" style:position="-0.3763in"/>
        </style:tab-stops>
      </style:paragraph-properties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margin-left="0.0979in" fo:text-indent="-0.0979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style:snap-to-layout-grid="false" fo:text-align="justify" fo:margin-left="1.1812in" fo:text-indent="-0.7875in">
        <style:tab-stops>
          <style:tab-stop style:type="left" style:position="-0.5902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style:snap-to-layout-grid="false" fo:text-align="justify" fo:margin-left="1.1812in" fo:text-indent="-0.7875in">
        <style:tab-stops>
          <style:tab-stop style:type="left" style:position="-0.5902in"/>
        </style:tab-stops>
      </style:paragraph-properties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style:snap-to-layout-grid="false" fo:text-align="justify" fo:margin-left="1.1534in" fo:text-indent="-0.7597in">
        <style:tab-stops>
          <style:tab-stop style:type="left" style:position="-0.5625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style:snap-to-layout-grid="false" fo:text-align="justify" fo:margin-left="1.1416in" fo:text-indent="-0.7479in">
        <style:tab-stops>
          <style:tab-stop style:type="left" style:position="-0.5506in"/>
        </style:tab-stops>
      </style:paragraph-properties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style:snap-to-layout-grid="false" fo:text-align="justify" fo:margin-left="1.0041in" fo:text-indent="-0.4923in">
        <style:tab-stops>
          <style:tab-stop style:type="left" style:position="-0.118in"/>
        </style:tab-stops>
      </style:paragraph-properties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style:snap-to-layout-grid="false" fo:text-align="justify" fo:margin-left="1.0041in" fo:text-indent="-0.4923in">
        <style:tab-stops>
          <style:tab-stop style:type="left" style:position="-0.118in"/>
        </style:tab-stops>
      </style:paragraph-properties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style:snap-to-layout-grid="false" fo:text-align="justify" fo:margin-left="1.0041in" fo:text-indent="-0.4923in">
        <style:tab-stops>
          <style:tab-stop style:type="left" style:position="-0.118in"/>
        </style:tab-stops>
      </style:paragraph-properties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style:snap-to-layout-grid="false" fo:text-align="justify" fo:margin-left="1.0041in" fo:text-indent="-0.4923in">
        <style:tab-stops>
          <style:tab-stop style:type="left" style:position="-0.118in"/>
        </style:tab-stops>
      </style:paragraph-properties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style:snap-to-layout-grid="false" fo:text-align="justify" fo:margin-left="1.0041in" fo:text-indent="-0.4923in">
        <style:tab-stops>
          <style:tab-stop style:type="left" style:position="-0.118in"/>
        </style:tab-stops>
      </style:paragraph-properties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style:snap-to-layout-grid="false" fo:text-align="justify" fo:margin-left="1.559in" fo:text-indent="-1.1652in">
        <style:tab-stops/>
      </style:paragraph-properties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style:snap-to-layout-grid="false" fo:text-align="justify" fo:margin-left="1.575in" fo:text-indent="-1.1812in">
        <style:tab-stops/>
      </style:paragraph-properties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style:snap-to-layout-grid="false" fo:text-align="justify" fo:margin-left="1.575in" fo:text-indent="-1.1812in">
        <style:tab-stops/>
      </style:paragraph-properties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style:snap-to-layout-grid="false" fo:text-align="justify" fo:margin-left="1.575in" fo:text-indent="-1.1812in">
        <style:tab-stops/>
      </style:paragraph-properties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style:snap-to-layout-grid="false" fo:text-align="justify" fo:margin-left="0.5909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style:snap-to-layout-grid="false" fo:text-align="justify" fo:margin-left="0.5909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margin-left="0.0979in" fo:text-indent="-0.0979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style:snap-to-layout-grid="false" fo:text-align="justify" fo:margin-left="0.5944in" fo:text-indent="-0.2006in">
        <style:tab-stops>
          <style:tab-stop style:type="left" style:position="-0.3652in"/>
        </style:tab-stops>
      </style:paragraph-properties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style:snap-to-layout-grid="false" fo:text-align="justify" fo:margin-left="0.5944in" fo:text-indent="-0.2006in">
        <style:tab-stops>
          <style:tab-stop style:type="left" style:position="-0.3652in"/>
        </style:tab-stops>
      </style:paragraph-properties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style:snap-to-layout-grid="false" fo:text-align="justify" fo:margin-left="0.5944in" fo:text-indent="-0.2006in">
        <style:tab-stops>
          <style:tab-stop style:type="left" style:position="-0.3652in"/>
        </style:tab-stops>
      </style:paragraph-properties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style:snap-to-layout-grid="false" fo:text-align="justify" fo:margin-left="0.5944in" fo:text-indent="-0.2006in">
        <style:tab-stops>
          <style:tab-stop style:type="left" style:position="-0.3652in"/>
        </style:tab-stops>
      </style:paragraph-properties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style:snap-to-layout-grid="false" fo:text-align="justify" fo:margin-left="0.5944in" fo:text-indent="-0.2006in">
        <style:tab-stops>
          <style:tab-stop style:type="left" style:position="-0.3652in"/>
        </style:tab-stops>
      </style:paragraph-properties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style:snap-to-layout-grid="false" fo:text-align="justify" fo:margin-left="0.5909in" fo:text-indent="-0.5909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margin-left="0.0979in" fo:text-indent="-0.0979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107" style:parent-style-name="內文" style:family="paragraph">
      <style:paragraph-properties style:snap-to-layout-grid="false" fo:text-align="justify" fo:margin-left="0.58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break-before="page" style:snap-to-layout-grid="false" fo:text-align="justify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16" style:parent-style-name="內文" style:family="paragraph">
      <style:paragraph-properties style:snap-to-layout-grid="false" fo:text-align="justify" fo:margin-left="0.575in" fo:text-indent="-0.575in">
        <style:tab-stops/>
      </style:paragraph-properties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style:snap-to-layout-grid="false" fo:text-align="justify" fo:margin-left="0.575in" fo:text-indent="-0.575in">
        <style:tab-stops/>
      </style:paragraph-properties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style:snap-to-layout-grid="false" fo:text-align="justify" fo:margin-left="0.575in" fo:text-indent="-0.57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style:snap-to-layout-grid="false" fo:text-align="justify" fo:margin-left="0.575in" fo:text-indent="-0.575in">
        <style:tab-stops/>
      </style:paragraph-properties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style:snap-to-layout-grid="false" fo:text-align="justify" fo:margin-left="0.575in" fo:text-indent="-0.575in">
        <style:tab-stops/>
      </style:paragraph-properties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style:snap-to-layout-grid="false" fo:text-align="justify" fo:margin-left="0.575in" fo:text-indent="-0.575in">
        <style:tab-stops/>
      </style:paragraph-properties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style:snap-to-layout-grid="false" fo:text-align="justify" fo:margin-left="0.575in" fo:text-indent="-0.575in">
        <style:tab-stops/>
      </style:paragraph-properties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style:snap-to-layout-grid="false" fo:text-align="justify" fo:margin-left="0.575in" fo:text-indent="-0.57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style:snap-to-layout-grid="false" fo:text-align="justify" fo:margin-left="0.575in" fo:text-indent="-0.575in">
        <style:tab-stops/>
      </style:paragraph-properties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margin-left="0.0979in" fo:text-indent="-0.0979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135" style:parent-style-name="內文" style:family="paragraph">
      <style:paragraph-properties style:snap-to-layout-grid="false" fo:text-align="justify" fo:margin-left="0.5826in" fo:text-indent="-0.5826in">
        <style:tab-stops>
          <style:tab-stop style:type="left" style:position="-0.1888in"/>
        </style:tab-stops>
      </style:paragraph-properties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style:snap-to-layout-grid="false" fo:text-align="justify" fo:margin-left="0.6027in" fo:text-indent="-0.1972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style:snap-to-layout-grid="false" fo:text-align="justify" fo:margin-left="0.6027in" fo:text-indent="-0.1972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style:snap-to-layout-grid="false" fo:text-align="justify" fo:margin-left="0.6027in" fo:text-indent="-0.1972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style:snap-to-layout-grid="false" fo:text-align="justify" fo:margin-left="0.6027in" fo:text-indent="-0.1972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 style:snap-to-layout-grid="false" fo:text-align="justify" fo:margin-left="0.5826in" fo:text-indent="-0.5826in">
        <style:tab-stops>
          <style:tab-stop style:type="left" style:position="-0.0902in"/>
        </style:tab-stops>
      </style:paragraph-properties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style:snap-to-layout-grid="false" fo:text-align="justify" fo:margin-left="0.5909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style:snap-to-layout-grid="false" fo:text-align="justify" fo:margin-left="0.5826in" fo:text-indent="-0.5826in">
        <style:tab-stops>
          <style:tab-stop style:type="left" style:position="-0.0902in"/>
        </style:tab-stops>
      </style:paragraph-properties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style:snap-to-layout-grid="false" fo:text-align="justify" fo:margin-left="0.6027in" fo:text-indent="-0.2333in">
        <style:tab-stops/>
      </style:paragraph-properties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style:snap-to-layout-grid="false" fo:text-align="justify" fo:margin-left="0.6027in" fo:text-indent="-0.2138in">
        <style:tab-stops/>
      </style:paragraph-properties>
      <style:text-properties style:font-name="標楷體" style:font-name-asian="標楷體" fo:font-size="14pt" style:font-size-asian="14pt"/>
    </style:style>
    <style:style style:name="P170" style:parent-style-name="內文" style:family="paragraph">
      <style:paragraph-properties style:snap-to-layout-grid="false" fo:text-align="justify" fo:margin-left="0.6027in" fo:text-indent="-0.2333in">
        <style:tab-stops/>
      </style:paragraph-properties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style:snap-to-layout-grid="false" fo:text-align="justify" fo:margin-left="0.5826in" fo:text-indent="-0.5826in">
        <style:tab-stops>
          <style:tab-stop style:type="left" style:position="-0.1888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20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2">
      <style:graphic-properties style:wrap="parallel" style:wrap-contour="false" style:horizontal-rel="page-content" style:vertical-rel="page-content" style:horizontal-pos="from-left" style:vertical-pos="from-top"/>
    </style:style>
    <style:style style:family="graphic" style:name="a10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2">
      <style:graphic-properties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9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tb-rl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tb-rl"/>
    </style:style>
    <style:style style:family="graphic" style:name="a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9">
      <style:graphic-properties draw:fill="none" draw:stroke="solid" svg:stroke-width="0.01042in" svg:stroke-color="#000000" svg:stroke-opacity="100%" draw:stroke-linejoin="round" svg:stroke-linecap="butt"/>
    </style:style>
  </office:automatic-styles>
  <office:body>
    <office:text text:use-soft-page-breaks="true">
      <text:p text:style-name="P1">臺南市○區○社區發展協會/臺南市○○會</text:p>
      <text:p text:style-name="P9">志願服務運用計畫</text:p>
      <text:p text:style-name="P10"><text:span text:style-name="T11">(</text:span><text:span text:style-name="T12">請參考架構，並依單位實際服務狀況撰寫內容</text:span><text:span text:style-name="T13">)</text:span></text:p>
      <text:p text:style-name="P14">一、志工隊成立目的</text:p>
      <text:p text:style-name="P15"><text:span text:style-name="T16">（一）宗旨：本</text:span><text:span text:style-name="T17">會</text:span><text:span text:style-name="T18">推動志願服務工作，目的在於運用志願服務人力，協助本</text:span><text:span text:style-name="T19">會推展社區福利化工作</text:span><text:span text:style-name="T20">，以「人溺己溺，人饑己饑」的慈悲胸懷，為提供對弱勢族群的實質協助與照顧，以多元化服務滿足受服務者之需求。</text:span></text:p>
      <text:p text:style-name="P21">（二）服務對象：</text:p>
      <text:p text:style-name="P22">1.一般社區民眾。</text:p>
      <text:p text:style-name="P23">2.社區中弱勢族群之家庭。</text:p>
      <text:p text:style-name="P24">二、志工隊之組織體系表</text:p>
      <text:p text:style-name="P25">（一）本會志願服務組織體系</text:p>
      <text:p text:style-name="P26"><text:span text:style-name="T27"><draw:g draw:name="畫布 2" draw:id="id12" draw:style-name="a12" text:anchor-type="as-char"><svg:title/><svg:desc/><draw:custom-shape svg:x="0.00833in" svg:y="0in" svg:width="2.08333in" svg:height="0.38472in" draw:id="id0" draw:style-name="a0" draw:name="Rectangle 238"><svg:title/><svg:desc/><text:p text:style-name="P28"><text:span text:style-name="T29">○○</text:span><text:span text:style-name="T30">會</text:span></text:p><text:p text:style-name="P31"/><draw:enhanced-geometry draw:type="non-primitive" svg:viewBox="0 0 21600 21600" draw:enhanced-path="M 0 0 L 21600 0 21600 21600 0 21600 Z N"/></draw:custom-shape><draw:custom-shape svg:x="0.00833in" svg:y="0.53959in" svg:width="2.08333in" svg:height="0.38472in" draw:id="id1" draw:style-name="a1" draw:name="Rectangle 239"><svg:title/><svg:desc/><text:p text:style-name="P32">理事長</text:p><text:p text:style-name="P33"/><draw:enhanced-geometry draw:type="non-primitive" svg:viewBox="0 0 21600 21600" draw:enhanced-path="M 0 0 L 21600 0 21600 21600 0 21600 Z N"/></draw:custom-shape><draw:custom-shape svg:x="0.00833in" svg:y="1.65in" svg:width="2.08333in" svg:height="0.38472in" draw:id="id2" draw:style-name="a2" draw:name="Rectangle 240"><svg:title/><svg:desc/><text:p text:style-name="P34">志工隊長</text:p><text:p text:style-name="P35"/><draw:enhanced-geometry draw:type="non-primitive" svg:viewBox="0 0 21600 21600" draw:enhanced-path="M 0 0 L 21600 0 21600 21600 0 21600 Z N"/></draw:custom-shape><draw:custom-shape svg:x="0.00833in" svg:y="2.28473in" svg:width="2.08333in" svg:height="0.38472in" draw:id="id3" draw:style-name="a3" draw:name="Rectangle 241"><svg:title/><svg:desc/><text:p text:style-name="P36">副隊長</text:p><text:p text:style-name="P37"/><draw:enhanced-geometry draw:type="non-primitive" svg:viewBox="0 0 21600 21600" draw:enhanced-path="M 0 0 L 21600 0 21600 21600 0 21600 Z N"/></draw:custom-shape><draw:custom-shape svg:x="0.0625in" svg:y="3.20417in" svg:width="0.69444in" svg:height="1.16667in" draw:id="id4" draw:style-name="a4" draw:name="Rectangle 242"><svg:title/><svg:desc/><text:p text:style-name="P38">庶務組</text:p><draw:enhanced-geometry draw:type="non-primitive" svg:viewBox="0 0 21600 21600" draw:enhanced-path="M 0 0 L 21600 0 21600 21600 0 21600 Z N"/></draw:custom-shape><draw:custom-shape svg:x="1.33194in" svg:y="3.22084in" svg:width="0.69444in" svg:height="1.16667in" draw:id="id5" draw:style-name="a5" draw:name="Rectangle 243"><svg:title/><svg:desc/><text:p text:style-name="P39">活動組</text:p><draw:enhanced-geometry draw:type="non-primitive" svg:viewBox="0 0 21600 21600" draw:enhanced-path="M 0 0 L 21600 0 21600 21600 0 21600 Z N"/></draw:custom-shape><draw:connector draw:type="standard" svg:x1="1.03611in" svg:y1="3.84722in" svg:x2="1.05278in" svg:y2="2.57777in" draw:id="id6" draw:style-name="a6" draw:transform="translate(-1.04444in -3.21249in) rotate(-4.71239) translate(1.04444in 3.21249in)" draw:name="AutoShape 244"><svg:title/><svg:desc/></draw:connector><draw:connector draw:type="line" svg:x1="1.05in" svg:y1="0.38473in" svg:x2="1.05069in" svg:y2="0.53959in" draw:id="id7" draw:style-name="a7" draw:name="AutoShape 245"><svg:title/><svg:desc/></draw:connector><draw:connector draw:type="line" svg:x1="1.05in" svg:y1="0.92431in" svg:x2="1.05069in" svg:y2="1.65in" draw:id="id8" draw:style-name="a8" draw:name="AutoShape 246"><svg:title/><svg:desc/></draw:connector><draw:connector draw:type="line" svg:x1="1.05in" svg:y1="2.03473in" svg:x2="1.05069in" svg:y2="2.28473in" draw:id="id9" draw:style-name="a9" draw:name="AutoShape 247"><svg:title/><svg:desc/></draw:connector><draw:connector draw:type="line" svg:x1="1.05in" svg:y1="2.65278in" svg:x2="1.05069in" svg:y2="2.9507in" draw:id="id10" draw:style-name="a10" draw:name="AutoShape 248"><svg:title/><svg:desc/></draw:connector><draw:custom-shape svg:x="0in" svg:y="1.04514in" svg:width="2.08333in" svg:height="0.38472in" draw:id="id11" draw:style-name="a11" draw:name="Rectangle 249"><svg:title/><svg:desc/><text:p text:style-name="P40">總幹事</text:p><draw:enhanced-geometry draw:type="non-primitive" svg:viewBox="0 0 21600 21600" draw:enhanced-path="M 0 0 L 21600 0 21600 21600 0 21600 Z N"/></draw:custom-shape></draw:g></text:span></text:p>
      <text:p text:style-name="P41"/>
      <text:list text:style-name="LFO1" text:continue-numbering="true">
        <text:list-item>
          <text:p text:style-name="P42">志工組織職責</text:p>
        </text:list-item>
      </text:list>
      <text:soft-page-break/>
      <text:p text:style-name="P43">1.隊<text:s text:c="2"/>長：(1)領導及協助各組運作，並適時協助處理困境。</text:p>
      <text:p text:style-name="P44">(2)掌控志工服務動向，調整志工運用人力（如值班、出勤、活動支援之人力安排與請假事宜等），並呈報理事長。</text:p>
      <text:p text:style-name="P45">2.副隊長：(1)協助或代理隊長推動隊務工作有關之各項事務。</text:p>
      <text:p text:style-name="P46">(2)規劃辦理自發性之志工聯誼活動。</text:p>
      <text:p text:style-name="P47">3.庶務組：(1)安排活動流程及會議事宜。</text:p>
      <text:p text:style-name="P48">(2)活動相關器材準備。</text:p>
      <text:p text:style-name="P49">(3)攝影。</text:p>
      <text:p text:style-name="P50">(4)活動之場地安排。</text:p>
      <text:p text:style-name="P51">(5)活動之安全事宜。</text:p>
      <text:p text:style-name="P52">4.活動組：(1)策訂各項活動企劃事宜及活動執行。</text:p>
      <text:p text:style-name="P53">(2)成果展示預備及執行。</text:p>
      <text:p text:style-name="P54">三、志工之任用</text:p>
      <text:list text:style-name="LFO2" text:continue-numbering="true">
        <text:list-item>
          <text:p text:style-name="P55">招募：</text:p>
        </text:list-item>
      </text:list>
      <text:list text:style-name="LFO3" text:continue-numbering="true">
        <text:list-item>
          <text:p text:style-name="P56"><text:span text:style-name="T57">對象：凡</text:span><text:span text:style-name="T58">18</text:span><text:span text:style-name="T59">歲以上，具愛心、耐心、熱心、熟諳國台語，對志工服務有興趣，具有服務熱忱，願意參與志願工作者。</text:span></text:p>
        </text:list-item>
        <text:list-item>
          <text:p text:style-name="P60">方式：由統籌招募，凡具有前項資格者，於招募期間，親自填寫報名表格。</text:p>
        </text:list-item>
      </text:list>
      <text:list text:style-name="LFO2" text:continue-numbering="true">
        <text:list-item>
          <text:p text:style-name="P61">面談：</text:p>
        </text:list-item>
      </text:list>
      <text:list text:style-name="LFO4" text:continue-numbering="true">
        <text:list-item>
          <text:p text:style-name="P62"><text:span text:style-name="T63">方式：甄選志工，是由</text:span><text:span text:style-name="T64">隊長</text:span><text:span text:style-name="T65">和報名者進行一對一的面談，決定是否錄取。</text:span></text:p>
        </text:list-item>
        <text:list-item>
          <text:p text:style-name="P66">面談內容：</text:p>
        </text:list-item>
      </text:list>
      <text:list text:style-name="LFO5" text:continue-numbering="true">
        <text:list-item>
          <text:p text:style-name="P67">報名者的基本資料。</text:p>
        </text:list-item>
        <text:list-item>
          <text:p text:style-name="P68">參與志願服務工作之動機為何？</text:p>
        </text:list-item>
        <text:list-item>
          <text:p text:style-name="P69">是否曾參與服務性社團或有社會服務經驗？</text:p>
        </text:list-item>
        <text:list-item>
          <text:p text:style-name="P70">興趣與專長。</text:p>
        </text:list-item>
        <text:list-item>
          <text:p text:style-name="P71">對於志願服務之了解。</text:p>
        </text:list-item>
      </text:list>
      <text:list text:style-name="LFO2" text:continue-numbering="true">
        <text:list-item>
          <text:p text:style-name="P72">訓練：</text:p>
        </text:list-item>
      </text:list>
      <text:p text:style-name="P73">1.基礎及特殊訓練：依志願服務法規定參與教育訓練課程。</text:p>
      <text:p text:style-name="P74">2.職前訓練：目的是幫助新進志工了解業務，並灌溉正確的服務觀念，提昇服務品質與效率。</text:p>
      <text:p text:style-name="P75">3.在職訓練：針對各組需要，施以不同之在職訓練，目的在加強志工之專業知識及服務能力。</text:p>
      <text:p text:style-name="P76"/>
      <text:list text:style-name="LFO2" text:continue-numbering="true">
        <text:list-item>
          <text:p text:style-name="P77">聘用：</text:p>
        </text:list-item>
      </text:list>
      <text:p text:style-name="P78"><text:span text:style-name="T79">志工參與職前訓練後，正式聘為「志工」，每週至少可服務一次，每次服務時數</text:span><text:span text:style-name="T80">3</text:span><text:span text:style-name="T81">小時，每月合計服務時數至少</text:span><text:span text:style-name="T82">12</text:span><text:span text:style-name="T83">小時，每一年任聘一次。</text:span></text:p>
      <text:list text:style-name="LFO2" text:continue-numbering="true">
        <text:list-item>
          <text:p text:style-name="P84">服務：</text:p>
        </text:list-item>
      </text:list>
      <text:p text:style-name="P85"><text:span text:style-name="T86">經正式聘用之志工，依其所選組別及服務時段，安排至各組服務，並遵守</text:span><text:span text:style-name="T87">志願服務法頒布志工倫理守則</text:span><text:span text:style-name="T88">之規定。如有違反或不適任者，應由本會總幹事及志工隊長予以加強輔導或調整工作或解聘。</text:span></text:p>
      <text:p text:style-name="P89">四、志工服務</text:p>
      <text:list text:style-name="LFO6" text:continue-numbering="true">
        <text:list-item>
          <text:p text:style-name="P90">服務內容：</text:p>
        </text:list-item>
      </text:list>
      <text:list text:style-name="LFO7" text:continue-numbering="true">
        <text:list-item>
          <text:p text:style-name="P91">定期性服務台輪值：電話諮詢、協助申請各項福利措施服務等事宜。</text:p>
        </text:list-item>
        <text:list-item>
          <text:p text:style-name="P92">電話問安關懷服務。</text:p>
        </text:list-item>
        <text:list-item>
          <text:p text:style-name="P93">協助諮詢服務個案之資料整理、建檔及管理。</text:p>
        </text:list-item>
        <text:list-item>
          <text:p text:style-name="P94">不定期活動支援參與。</text:p>
        </text:list-item>
        <text:list-item>
          <text:p text:style-name="P95">其他社會福利服務事項等協助。</text:p>
        </text:list-item>
      </text:list>
      <text:list text:style-name="LFO6" text:continue-numbering="true">
        <text:list-item>
          <text:p text:style-name="P96"><text:span text:style-name="T97">服務時間：每天上午</text:span><text:span text:style-name="T98">9</text:span><text:span text:style-name="T99">時至</text:span><text:span text:style-name="T100">12</text:span><text:span text:style-name="T101">時、下午</text:span><text:span text:style-name="T102">2</text:span><text:span text:style-name="T103">時至</text:span><text:span text:style-name="T104">5</text:span><text:span text:style-name="T105">時，任選一個或一個以上單位時間值班，每單位為三小時（值班時間可依服務內容之實際需要作彈性調整）。</text:span></text:p>
        </text:list-item>
      </text:list>
      <text:p text:style-name="P106">五、志工工作流程</text:p>
      <text:p text:style-name="P107"><text:span text:style-name="T108"><draw:g draw:z-index="251656704" draw:name="畫布 1" draw:id="id22" draw:style-name="a22" text:anchor-type="paragraph"><svg:title/><svg:desc/><draw:custom-shape svg:x="2.25069in" svg:y="5.64653in" svg:width="2.41667in" svg:height="0.44722in" draw:id="id13" draw:style-name="a13" draw:name="Rectangle 198"><svg:title/><svg:desc/><text:p text:style-name="P109">志工活動室值班簽到</text:p><draw:enhanced-geometry draw:type="non-primitive" svg:viewBox="0 0 21600 21600" draw:enhanced-path="M 0 0 L 21600 0 21600 21600 0 21600 Z N"/></draw:custom-shape><draw:custom-shape svg:x="2.25069in" svg:y="6.3375in" svg:width="2.41667in" svg:height="0.44792in" draw:id="id14" draw:style-name="a14" draw:name="Rectangle 199"><svg:title/><svg:desc/><text:p text:style-name="P110">穿著志工服</text:p><draw:enhanced-geometry draw:type="non-primitive" svg:viewBox="0 0 21600 21600" draw:enhanced-path="M 0 0 L 21600 0 21600 21600 0 21600 Z N"/></draw:custom-shape><draw:custom-shape svg:x="2.25069in" svg:y="7.01458in" svg:width="2.41667in" svg:height="0.44792in" draw:id="id15" draw:style-name="a15" draw:name="Rectangle 200"><svg:title/><svg:desc/><text:p text:style-name="P111">閱留言簿或公佈欄</text:p><draw:enhanced-geometry draw:type="non-primitive" svg:viewBox="0 0 21600 21600" draw:enhanced-path="M 0 0 L 21600 0 21600 21600 0 21600 Z N"/></draw:custom-shape><draw:custom-shape svg:x="2.25069in" svg:y="7.69167in" svg:width="2.41667in" svg:height="0.44792in" draw:id="id16" draw:style-name="a16" draw:name="Rectangle 201"><svg:title/><svg:desc/><text:p text:style-name="P112">到各組別服務</text:p><draw:enhanced-geometry draw:type="non-primitive" svg:viewBox="0 0 21600 21600" draw:enhanced-path="M 0 0 L 21600 0 21600 21600 0 21600 Z N"/></draw:custom-shape><draw:custom-shape svg:x="2.23403in" svg:y="8.34861in" svg:width="2.41667in" svg:height="0.44792in" draw:id="id17" draw:style-name="a17" draw:name="Rectangle 203"><svg:title/><svg:desc/><text:p text:style-name="P113">簽退</text:p><text:p text:style-name="內文"/><draw:enhanced-geometry draw:type="non-primitive" svg:viewBox="0 0 21600 21600" draw:enhanced-path="M 0 0 L 21600 0 21600 21600 0 21600 Z N"/></draw:custom-shape><draw:connector draw:type="line" svg:x1="3.45903in" svg:y1="6.09375in" svg:x2="3.45972in" svg:y2="6.3375in" draw:id="id18" draw:style-name="a18" draw:name="AutoShape 204"><svg:title/><svg:desc/></draw:connector><draw:connector draw:type="line" svg:x1="3.45903in" svg:y1="6.78542in" svg:x2="3.45972in" svg:y2="7.01458in" draw:id="id19" draw:style-name="a19" draw:name="AutoShape 205"><svg:title/><svg:desc/></draw:connector><draw:connector draw:type="line" svg:x1="3.45903in" svg:y1="7.4625in" svg:x2="3.45972in" svg:y2="7.69167in" draw:id="id20" draw:style-name="a20" draw:name="AutoShape 206"><svg:title/><svg:desc/></draw:connector><draw:connector draw:type="line" svg:x1="3.45903in" svg:y1="8.13958in" svg:x2="3.45972in" svg:y2="8.36875in" draw:id="id21" draw:style-name="a21" draw:name="AutoShape 207"><svg:title/><svg:desc/></draw:connector></draw:g></text:span></text:p>
      <text:p text:style-name="P114"><text:span text:style-name="T115">六、志工值班須知</text:span></text:p>
      <text:p text:style-name="P116">（一）值班前，志工簽到，且於值班結束簽退。</text:p>
      <text:p text:style-name="P117">（二）值班時，穿著志工服並配戴識別證，外表端莊整潔，面帶微笑，親切接待。</text:p>
      <text:p text:style-name="P118"><text:span text:style-name="T119">（三）不遲到、不早退，凡有要事無法值班，</text:span><text:span text:style-name="T120">必須先自行請他人協助代班或與他人調班</text:span><text:span text:style-name="T121">(</text:span><text:span text:style-name="T122">非志工隊員不得代班</text:span><text:span text:style-name="T123">)</text:span><text:span text:style-name="T124">，仍有問題則必須先完成請假手續。</text:span></text:p>
      <text:p text:style-name="P125">（四）請假時，需事先以口頭或電話方式告知隊長及同時段服務伙伴完成請假手續。</text:p>
      <text:p text:style-name="P126">（五）值班時謹守崗位，不讓私人事務影響值班。</text:p>
      <text:p text:style-name="P127">（六）值班當中，發生任何問題或疑問時，可馬上找隊長商討。</text:p>
      <text:p text:style-name="P128">（七）值班時不喧嘩、高聲談笑及吃零食。</text:p>
      <text:p text:style-name="P129"><text:span text:style-name="T130">（八）不在背後任意批評及做任何承諾，但有建設性之建議隨時向</text:span><text:span text:style-name="T131">志工隊相關幹部</text:span><text:span text:style-name="T132">提出。</text:span></text:p>
      <text:p text:style-name="P133">（九）一律以志工隊隊員介紹自己，不宣揚自己之個人資料。</text:p>
      <text:p text:style-name="P134">七、志工服務考核及其福利</text:p>
      <text:list text:style-name="LFO8" text:continue-numbering="true">
        <text:list-item>
          <text:p text:style-name="P135">考核及獎懲辦法</text:p>
        </text:list-item>
      </text:list>
      <text:p text:style-name="P136"><text:span text:style-name="T137">1.</text:span><text:span text:style-name="T138">考核項目主要是</text:span><text:span text:style-name="T139">志工之出缺勤</text:span><text:span text:style-name="T140">，包括值班時間、職前訓練、志工大會、在職訓練、節慶活動、額外值班以及服務品質等。</text:span></text:p>
      <text:p text:style-name="P141"><text:span text:style-name="T142">2.</text:span><text:span text:style-name="T143">請假次數</text:span><text:span text:style-name="T144">一</text:span><text:span text:style-name="T145">個月中達</text:span><text:span text:style-name="T146">3</text:span><text:span text:style-name="T147">次以上或無故曠值達</text:span><text:span text:style-name="T148">3</text:span><text:span text:style-name="T149">次，得予以解聘。</text:span></text:p>
      <text:p text:style-name="P150"><text:span text:style-name="T151">3.</text:span><text:span text:style-name="T152">凡請假持續</text:span><text:span text:style-name="T153">8</text:span><text:span text:style-name="T154">週不值班者，應辦理離隊。</text:span></text:p>
      <text:p text:style-name="P155"><text:span text:style-name="T156">4.</text:span><text:span text:style-name="T157">服務期間言行失當有重大過失者，經</text:span><text:span text:style-name="T158">理事長</text:span><text:span text:style-name="T159">會談後，得解聘離隊。</text:span></text:p>
      <text:list text:style-name="LFO8" text:continue-numbering="true">
        <text:list-item>
          <text:p text:style-name="P160">離隊須知</text:p>
        </text:list-item>
      </text:list>
      <text:p text:style-name="P161"><text:span text:style-name="T162">服務期間因故無法繼續服務或服務期滿無法續任時，須填寫離隊單，</text:span><text:span text:style-name="T163">繳回志工服與識別證</text:span><text:span text:style-name="T164">及其他公物，並告知</text:span><text:span text:style-name="T165">隊長及總幹事</text:span><text:span text:style-name="T166">。</text:span></text:p>
      <text:list text:style-name="LFO8" text:continue-numbering="true">
        <text:list-item>
          <text:p text:style-name="P167">福利</text:p>
        </text:list-item>
      </text:list>
      <text:list text:style-name="LFO9" text:continue-numbering="true">
        <text:list-item>
          <text:p text:style-name="P168">志工正式任用後，依志願服務法為志工辦理意外事故團體平安保險。</text:p>
        </text:list-item>
        <text:list-item>
          <text:p text:style-name="P169">依志願服務法規定申請志願服務紀錄冊及志願服務榮譽卡(兩者皆有資格限制)。</text:p>
        </text:list-item>
        <text:list-item>
          <text:p text:style-name="P170">於年度內服務績效優良者，得配合推薦參加志願服務表揚活動。</text:p>
        </text:list-item>
      </text:list>
      <text:list text:style-name="LFO8" text:continue-numbering="true">
        <text:list-item>
          <text:p text:style-name="P171"><text:span text:style-name="T172">本計劃若有未盡之事宜，得隨時修改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fo:font-size="26pt" style:font-size-asian="2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1.5833in" fo:text-indent="-1.5833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fo:font-weight="normal" style:font-weight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 text:start-value="2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in" text:list-level-position-and-space-mode="label-alignment">
          <style:list-level-label-alignment text:label-followed-by="listtab" fo:margin-left="0.7in" fo:text-indent="-0.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in" text:list-level-position-and-space-mode="label-alignment">
          <style:list-level-label-alignment text:label-followed-by="listtab" fo:margin-left="0.7in" fo:text-indent="-0.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6666in" text:min-label-width="0.4916in" text:list-level-position-and-space-mode="label-alignment">
          <style:list-level-label-alignment text:label-followed-by="listtab" fo:margin-left="1.1583in" fo:text-indent="-0.491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0833in" text:min-label-width="0.5833in" text:list-level-position-and-space-mode="label-alignment">
          <style:list-level-label-alignment text:label-followed-by="listtab" fo:margin-left="0.6666in" fo:text-indent="-0.58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in" fo:margin-bottom="0.5in" fo:margin-right="1.0187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margin-right="0.25in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25in"/>
    </style:style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  <style:style style:name="P8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  <style:master-page style:next-style-name="MP0" style:name="MPF0" style:page-layout-name="PL0">
      <style:footer>
        <text:p text:style-name="P6"><text:span text:style-name="T7"><text:page-number text:fixed="false">2</text:page-number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所屬單位</dc:title>
    <dc:description/>
    <dc:subject/>
    <meta:initial-creator>User</meta:initial-creator>
    <dc:creator>怡菱 陳</dc:creator>
    <meta:creation-date>2023-06-28T08:19:00Z</meta:creation-date>
    <dc:date>2025-04-28T06:01:00Z</dc:date>
    <meta:print-date>2003-09-22T03:37:00Z</meta:print-date>
    <meta:template xlink:href="Normal" xlink:type="simple"/>
    <meta:editing-cycles>3</meta:editing-cycles>
    <meta:editing-duration>PT9780S</meta:editing-duration>
    <meta:document-statistic meta:page-count="4" meta:paragraph-count="3" meta:word-count="266" meta:character-count="1782" meta:row-count="12" meta:non-whitespace-character-count="1519"/>
  </office:meta>
</office:document-meta>
</file>