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iddenHorzOCR" svg:font-family="HiddenHorzOCR" style:font-family-generic="system" svg:panose-1="0 0 0 0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text-align="end"/>
      <style:text-properties style:font-name="標楷體" style:font-name-asian="標楷體" style:font-name-complex="Times New Roman" style:font-size-complex="12pt"/>
    </style:style>
    <style:style style:name="P6" style:parent-style-name="內文" style:family="paragraph">
      <style:paragraph-properties fo:text-align="end"/>
      <style:text-properties style:font-name="標楷體" style:font-name-asian="標楷體" style:font-name-complex="Times New Roman" style:font-size-complex="12pt"/>
    </style:style>
    <style:style style:name="P7" style:parent-style-name="內文" style:family="paragraph">
      <style:paragraph-properties fo:text-align="end"/>
      <style:text-properties style:font-name="標楷體" style:font-name-asian="標楷體" style:font-name-complex="Times New Roman" style:font-size-complex="12pt"/>
    </style:style>
    <style:style style:name="P8" style:parent-style-name="內文" style:family="paragraph">
      <style:paragraph-properties fo:widows="2" fo:orphans="2" fo:line-height="0.4166in" fo:margin-left="0.5006in" fo:text-indent="-0.5006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新細明體" style:font-name-asian="新細明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widows="2" fo:orphans="2" fo:line-height="0.4166in" fo:margin-left="0.5006in" fo:text-indent="-0.5006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14" style:parent-style-name="預設段落字型" style:family="text">
      <style:text-properties style:font-name="新細明體" style:font-name-asian="新細明體" style:font-name-complex="Times New Roman"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16" style:parent-style-name="內文" style:family="paragraph">
      <style:paragraph-properties fo:widows="2" fo:orphans="2" fo:line-height="0.4166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17" style:parent-style-name="內文" style:family="paragraph">
      <style:paragraph-properties fo:line-height="0.4166in" fo:margin-left="0.5006in" fo:text-indent="-0.5006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21" style:parent-style-name="內文" style:family="paragraph">
      <style:paragraph-properties fo:widows="2" fo:orphans="2" fo:line-height="0.4166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22" style:parent-style-name="內文" style:family="paragraph">
      <style:paragraph-properties fo:widows="2" fo:orphans="2" fo:line-height="0.4166in" fo:margin-left="0.5006in" fo:text-indent="-0.5006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4" style:parent-style-name="預設段落字型" style:family="text">
      <style:text-properties style:font-name="標楷體" style:font-name-asian="標楷體" style:font-name-complex="Courier New" fo:font-weight="bold" style:font-weight-asian="bold" style:font-weight-complex="bold" style:letter-kerning="false" fo:font-size="18pt" style:font-size-asian="18pt" style:font-size-complex="18pt"/>
    </style:style>
    <style:style style:name="P25" style:parent-style-name="內文" style:family="paragraph">
      <style:paragraph-properties fo:break-before="page" style:snap-to-layout-grid="false" fo:text-align="center"/>
    </style:style>
    <style:style style:name="P26" style:parent-style-name="內文" style:family="paragraph">
      <style:paragraph-properties fo:line-height="125%" fo:margin-left="0.5902in">
        <style:tab-stops/>
      </style:paragraph-properties>
      <style:text-properties style:font-name="標楷體" style:font-name-asian="標楷體" style:font-size-complex="12pt"/>
    </style:style>
    <style:style style:name="P27" style:parent-style-name="內文" style:family="paragraph">
      <style:paragraph-properties fo:line-height="125%" fo:margin-left="0.5902in">
        <style:tab-stops/>
      </style:paragraph-properties>
      <style:text-properties style:font-name="標楷體" style:font-name-asian="標楷體" style:font-size-complex="12pt"/>
    </style:style>
    <style:style style:name="P28" style:parent-style-name="內文" style:family="paragraph">
      <style:paragraph-properties fo:line-height="125%"/>
      <style:text-properties style:font-name="標楷體" style:font-name-asian="標楷體"/>
    </style:style>
    <style:style style:name="P29" style:parent-style-name="內文" style:family="paragraph">
      <style:paragraph-properties fo:line-height="125%"/>
      <style:text-properties style:font-name="標楷體" style:font-name-asian="標楷體"/>
    </style:style>
    <style:style style:name="P30" style:parent-style-name="內文" style:family="paragraph">
      <style:paragraph-properties fo:line-height="125%"/>
      <style:text-properties style:font-name="標楷體" style:font-name-asian="標楷體"/>
    </style:style>
    <style:style style:name="P31" style:parent-style-name="內文" style:family="paragraph">
      <style:paragraph-properties fo:line-height="125%"/>
      <style:text-properties style:font-name="標楷體" style:font-name-asian="標楷體" style:font-size-complex="12pt"/>
    </style:style>
    <style:style style:name="P32" style:parent-style-name="內文" style:family="paragraph">
      <style:paragraph-properties fo:line-height="125%"/>
      <style:text-properties style:font-name="標楷體" style:font-name-asian="標楷體"/>
    </style:style>
    <style:style style:name="P33" style:parent-style-name="內文" style:family="paragraph">
      <style:paragraph-properties fo:line-height="125%"/>
      <style:text-properties style:font-name="標楷體" style:font-name-asian="標楷體"/>
    </style:style>
    <style:style style:name="P34" style:parent-style-name="內文" style:family="paragraph">
      <style:paragraph-properties fo:line-height="125%"/>
      <style:text-properties style:font-name="標楷體" style:font-name-asian="標楷體"/>
    </style:style>
    <style:style style:name="P35" style:parent-style-name="內文" style:family="paragraph">
      <style:paragraph-properties fo:line-height="125%"/>
      <style:text-properties style:font-name="標楷體" style:font-name-asian="標楷體"/>
    </style:style>
    <style:style style:name="P36" style:parent-style-name="內文" style:family="paragraph">
      <style:paragraph-properties fo:line-height="125%"/>
      <style:text-properties style:font-name="標楷體" style:font-name-asian="標楷體"/>
    </style:style>
    <style:style style:name="P37" style:parent-style-name="內文" style:family="paragraph">
      <style:paragraph-properties fo:line-height="125%"/>
      <style:text-properties style:font-name="標楷體" style:font-name-asian="標楷體"/>
    </style:style>
    <style:style style:name="P38" style:parent-style-name="內文" style:family="paragraph">
      <style:paragraph-properties fo:line-height="125%"/>
      <style:text-properties style:font-name="標楷體" style:font-name-asian="標楷體"/>
    </style:style>
    <style:style style:name="P39" style:parent-style-name="內文" style:family="paragraph">
      <style:paragraph-properties fo:line-height="125%"/>
      <style:text-properties style:font-name="標楷體" style:font-name-asian="標楷體"/>
    </style:style>
    <style:style style:name="P40" style:parent-style-name="內文" style:family="paragraph">
      <style:paragraph-properties fo:line-height="125%"/>
      <style:text-properties style:font-name="標楷體" style:font-name-asian="標楷體"/>
    </style:style>
    <style:style style:name="P41" style:parent-style-name="內文" style:family="paragraph">
      <style:paragraph-properties fo:line-height="125%"/>
      <style:text-properties style:font-name="標楷體" style:font-name-asian="標楷體"/>
    </style:style>
    <style:style style:name="P42" style:parent-style-name="內文" style:family="paragraph">
      <style:paragraph-properties fo:line-height="125%"/>
      <style:text-properties style:font-name="標楷體" style:font-name-asian="標楷體"/>
    </style:style>
    <style:style style:name="P43" style:parent-style-name="內文" style:family="paragraph">
      <style:paragraph-properties fo:line-height="125%"/>
      <style:text-properties style:font-name="標楷體" style:font-name-asian="標楷體"/>
    </style:style>
    <style:style style:name="P44" style:parent-style-name="內文" style:family="paragraph">
      <style:paragraph-properties fo:line-height="125%"/>
      <style:text-properties style:font-name="標楷體" style:font-name-asian="標楷體" style:font-size-complex="12pt"/>
    </style:style>
    <style:style style:name="P45" style:parent-style-name="內文" style:family="paragraph">
      <style:paragraph-properties fo:line-height="125%"/>
      <style:text-properties style:font-name="標楷體" style:font-name-asian="標楷體"/>
    </style:style>
    <style:style style:name="P46" style:parent-style-name="內文" style:family="paragraph">
      <style:paragraph-properties fo:line-height="125%"/>
    </style:style>
    <style:style style:name="P47" style:parent-style-name="內文" style:family="paragraph">
      <style:paragraph-properties fo:widows="2" fo:orphans="2"/>
    </style:style>
    <style:style style:name="P48" style:parent-style-name="內文" style:family="paragraph">
      <style:text-properties style:font-name="標楷體" style:font-name-asian="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P57" style:parent-style-name="內文" style:family="paragraph">
      <style:text-properties style:font-name="標楷體" style:font-name-asian="標楷體"/>
    </style:style>
    <style:style style:name="P58"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59"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60"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61"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62" style:parent-style-name="內文" style:family="paragraph">
      <style:paragraph-properties style:snap-to-layout-grid="false" fo:line-height="115%"/>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清單段落" style:list-style-name="LFO5" style:family="paragraph">
      <style:paragraph-properties style:text-autospace="none" style:snap-to-layout-grid="false" fo:line-height="115%" fo:margin-left="0.2958in" fo:text-indent="-0.3347in">
        <style:tab-stops/>
      </style:paragraph-properties>
    </style:style>
    <style:style style:name="T6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67" style:parent-style-name="預設段落字型" style:family="text">
      <style:text-properties style:font-name="標楷體" style:font-name-asian="標楷體" style:font-name-complex="HiddenHorzOCR" style:letter-kerning="false" fo:font-size="9pt" style:font-size-asian="9pt" style:font-size-complex="9pt"/>
    </style:style>
    <style:style style:name="T6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69" style:parent-style-name="清單段落" style:list-style-name="LFO5" style:family="paragraph">
      <style:paragraph-properties style:text-autospace="none" style:snap-to-layout-grid="false" fo:line-height="115%" fo:margin-left="0.2958in" fo:text-indent="-0.3347in">
        <style:tab-stops/>
      </style:paragraph-properties>
    </style:style>
    <style:style style:name="T7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1" style:parent-style-name="預設段落字型" style:family="text">
      <style:text-properties style:font-name="標楷體" style:font-name-asian="標楷體" style:font-name-complex="HiddenHorzOCR" style:letter-kerning="false" fo:font-size="9pt" style:font-size-asian="9pt" style:font-size-complex="9pt"/>
    </style:style>
    <style:style style:name="T7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75" style:parent-style-name="清單段落" style:family="paragraph">
      <style:paragraph-properties style:text-autospace="none" style:snap-to-layout-grid="false" fo:line-height="115%" fo:margin-left="0.2958in">
        <style:tab-stops/>
      </style:paragraph-properties>
    </style:style>
    <style:style style:name="T7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 style:parent-style-name="預設段落字型" style:family="text">
      <style:text-properties style:font-name="標楷體" style:font-name-asian="標楷體" style:font-name-complex="HiddenHorzOCR" style:letter-kerning="false" fo:font-size="9pt" style:font-size-asian="9pt" style:font-size-complex="9pt"/>
    </style:style>
    <style:style style:name="T7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79" style:parent-style-name="清單段落" style:family="paragraph">
      <style:paragraph-properties style:text-autospace="none" style:snap-to-layout-grid="false" fo:line-height="115%" fo:margin-left="0.3333in">
        <style:tab-stops/>
      </style:paragraph-properties>
      <style:text-properties style:font-name="Times New Roman" style:font-name-asian="標楷體" style:font-name-complex="Times New Roman" style:letter-kerning="false" fo:font-size="10pt" style:font-size-asian="10pt" style:font-size-complex="10pt"/>
    </style:style>
    <style:style style:name="P80" style:parent-style-name="內文" style:family="paragraph">
      <style:paragraph-properties style:text-autospace="none" style:snap-to-layout-grid="false" fo:line-height="115%"/>
    </style:style>
    <style:style style:name="T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0" style:parent-style-name="內文" style:family="paragraph">
      <style:paragraph-properties style:snap-to-layout-grid="false" fo:line-height="115%"/>
    </style:style>
    <style:style style:name="T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name-complex="Times New Roman" fo:font-size="22pt" style:font-size-asian="22pt" style:font-size-complex="22pt"/>
    </style:style>
    <style:style style:name="P95" style:parent-style-name="內文" style:family="paragraph">
      <style:paragraph-properties fo:break-before="page"/>
    </style:style>
    <style:style style:name="P96" style:parent-style-name="內文" style:family="paragraph">
      <style:paragraph-properties fo:line-height="125%" fo:margin-left="0.5902in">
        <style:tab-stops/>
      </style:paragraph-properties>
      <style:text-properties style:font-name="標楷體" style:font-name-asian="標楷體" style:font-size-complex="12pt"/>
    </style:style>
    <style:style style:name="P97" style:parent-style-name="內文" style:family="paragraph">
      <style:paragraph-properties fo:line-height="125%" fo:margin-left="0.5902in">
        <style:tab-stops/>
      </style:paragraph-properties>
      <style:text-properties style:font-name="標楷體" style:font-name-asian="標楷體" style:font-size-complex="12pt"/>
    </style:style>
    <style:style style:name="P98" style:parent-style-name="內文" style:family="paragraph">
      <style:paragraph-properties fo:line-height="125%"/>
      <style:text-properties style:font-name="標楷體" style:font-name-asian="標楷體"/>
    </style:style>
    <style:style style:name="P99" style:parent-style-name="內文" style:family="paragraph">
      <style:paragraph-properties fo:line-height="125%"/>
      <style:text-properties style:font-name="標楷體" style:font-name-asian="標楷體"/>
    </style:style>
    <style:style style:name="P100" style:parent-style-name="內文" style:family="paragraph">
      <style:paragraph-properties fo:line-height="125%"/>
      <style:text-properties style:font-name="標楷體" style:font-name-asian="標楷體"/>
    </style:style>
    <style:style style:name="P101" style:parent-style-name="內文" style:family="paragraph">
      <style:paragraph-properties fo:line-height="125%"/>
      <style:text-properties style:font-name="標楷體" style:font-name-asian="標楷體" style:font-size-complex="12pt"/>
    </style:style>
    <style:style style:name="P102" style:parent-style-name="內文" style:family="paragraph">
      <style:paragraph-properties fo:line-height="125%"/>
      <style:text-properties style:font-name="標楷體" style:font-name-asian="標楷體"/>
    </style:style>
    <style:style style:name="P103" style:parent-style-name="內文" style:family="paragraph">
      <style:paragraph-properties fo:line-height="125%"/>
      <style:text-properties style:font-name="標楷體" style:font-name-asian="標楷體"/>
    </style:style>
    <style:style style:name="P104" style:parent-style-name="內文" style:family="paragraph">
      <style:paragraph-properties fo:line-height="125%"/>
      <style:text-properties style:font-name="標楷體" style:font-name-asian="標楷體"/>
    </style:style>
    <style:style style:name="P105" style:parent-style-name="內文" style:family="paragraph">
      <style:paragraph-properties fo:line-height="125%"/>
      <style:text-properties style:font-name="標楷體" style:font-name-asian="標楷體"/>
    </style:style>
    <style:style style:name="P106" style:parent-style-name="內文" style:family="paragraph">
      <style:paragraph-properties fo:line-height="125%"/>
      <style:text-properties style:font-name="標楷體" style:font-name-asian="標楷體"/>
    </style:style>
    <style:style style:name="P107" style:parent-style-name="內文" style:family="paragraph">
      <style:paragraph-properties fo:line-height="125%"/>
      <style:text-properties style:font-name="標楷體" style:font-name-asian="標楷體"/>
    </style:style>
    <style:style style:name="P108" style:parent-style-name="內文" style:family="paragraph">
      <style:paragraph-properties fo:line-height="125%"/>
      <style:text-properties style:font-name="標楷體" style:font-name-asian="標楷體"/>
    </style:style>
    <style:style style:name="P109" style:parent-style-name="內文" style:family="paragraph">
      <style:paragraph-properties fo:line-height="125%"/>
      <style:text-properties style:font-name="標楷體" style:font-name-asian="標楷體" style:font-size-complex="12pt"/>
    </style:style>
    <style:style style:name="P110" style:parent-style-name="內文" style:family="paragraph">
      <style:paragraph-properties fo:line-height="125%"/>
      <style:text-properties style:font-name="標楷體" style:font-name-asian="標楷體" style:font-size-complex="12pt"/>
    </style:style>
    <style:style style:name="P111" style:parent-style-name="內文" style:family="paragraph">
      <style:paragraph-properties fo:line-height="125%"/>
      <style:text-properties style:font-name="標楷體" style:font-name-asian="標楷體"/>
    </style:style>
    <style:style style:name="P112" style:parent-style-name="內文" style:family="paragraph">
      <style:paragraph-properties fo:line-height="125%"/>
      <style:text-properties style:font-name="標楷體" style:font-name-asian="標楷體"/>
    </style:style>
    <style:style style:name="P113" style:parent-style-name="內文" style:family="paragraph">
      <style:paragraph-properties fo:line-height="125%"/>
      <style:text-properties style:font-name="標楷體" style:font-name-asian="標楷體"/>
    </style:style>
    <style:style style:name="P114" style:parent-style-name="內文" style:family="paragraph">
      <style:paragraph-properties fo:line-height="125%"/>
      <style:text-properties style:font-name="標楷體" style:font-name-asian="標楷體" style:font-size-complex="12pt"/>
    </style:style>
    <style:style style:name="P115" style:parent-style-name="內文" style:family="paragraph">
      <style:paragraph-properties fo:line-height="125%"/>
      <style:text-properties style:font-name="標楷體" style:font-name-asian="標楷體"/>
    </style:style>
    <style:style style:name="P116" style:parent-style-name="內文" style:family="paragraph">
      <style:paragraph-properties fo:line-height="125%"/>
    </style:style>
    <style:style style:name="P117" style:parent-style-name="內文" style:family="paragraph">
      <style:paragraph-properties fo:widows="2" fo:orphans="2"/>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127"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128" style:parent-style-name="內文" style:family="paragraph">
      <style:paragraph-properties fo:text-align="center" fo:line-height="0.1944in"/>
    </style:style>
    <style:style style:name="T129" style:parent-style-name="預設段落字型" style:family="text">
      <style:text-properties style:font-name="標楷體" style:font-name-asian="標楷體" style:font-name-complex="HiddenHorzOCR" style:letter-kerning="false" fo:font-size="11pt" style:font-size-asian="11pt" style:font-size-complex="8.5pt"/>
    </style:style>
    <style:style style:name="P130" style:parent-style-name="內文" style:family="paragraph">
      <style:paragraph-properties fo:text-align="center" fo:line-height="0.3194in"/>
    </style:style>
    <style:style style:name="T131" style:parent-style-name="預設段落字型" style:family="text">
      <style:text-properties style:font-name="Times New Roman" style:font-name-asian="標楷體" style:font-name-complex="Times New Roman" fo:font-size="18pt" style:font-size-asian="18pt" style:font-size-complex="22pt"/>
    </style:style>
    <style:style style:name="P132"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133"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134"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135" style:parent-style-name="內文" style:family="paragraph">
      <style:paragraph-properties style:snap-to-layout-grid="false" fo:line-height="175%"/>
      <style:text-properties style:font-name="標楷體" style:font-name-asian="標楷體" style:font-name-complex="Times New Roman" style:font-size-complex="12pt"/>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39" style:parent-style-name="清單段落" style:list-style-name="LFO8" style:family="paragraph">
      <style:paragraph-properties style:text-autospace="none" style:snap-to-layout-grid="false" fo:margin-left="0.1972in" fo:text-indent="-0.2652in">
        <style:tab-stops/>
      </style:paragraph-properties>
    </style:style>
    <style:style style:name="T140"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41"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42"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43" style:parent-style-name="預設段落字型" style:family="text">
      <style:text-properties style:font-name="標楷體" style:font-name-asian="標楷體" style:font-name-complex="MS Mincho" style:letter-kerning="false" fo:font-size="8.5pt" style:font-size-asian="8.5pt" style:font-size-complex="8.5pt"/>
    </style:style>
    <style:style style:name="T144"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45" style:parent-style-name="預設段落字型" style:family="text">
      <style:text-properties style:font-name="標楷體" style:font-name-asian="標楷體" style:font-name-complex="細明體" style:letter-kerning="false" fo:font-size="8.5pt" style:font-size-asian="8.5pt" style:font-size-complex="8.5pt"/>
    </style:style>
    <style:style style:name="T146" style:parent-style-name="預設段落字型" style:family="text">
      <style:text-properties style:font-name="標楷體" style:font-name-asian="標楷體" style:font-name-complex="MS Mincho" style:letter-kerning="false" fo:font-size="8.5pt" style:font-size-asian="8.5pt" style:font-size-complex="8.5pt"/>
    </style:style>
    <style:style style:name="T147"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48"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49"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50" style:parent-style-name="預設段落字型" style:family="text">
      <style:text-properties style:font-name="標楷體" style:font-name-asian="標楷體" style:font-name-complex="HiddenHorzOCR" style:letter-kerning="false" fo:font-size="8.5pt" style:font-size-asian="8.5pt" style:font-size-complex="8.5pt"/>
    </style:style>
    <style:style style:name="P151" style:parent-style-name="清單段落" style:list-style-name="LFO8" style:family="paragraph">
      <style:paragraph-properties style:text-autospace="none" style:snap-to-layout-grid="false" fo:margin-left="0.1972in" fo:text-indent="-0.2652in">
        <style:tab-stops/>
      </style:paragraph-properties>
      <style:text-properties style:font-name="標楷體" style:font-name-asian="標楷體" style:font-name-complex="HiddenHorzOCR" style:letter-kerning="false" fo:font-size="8.5pt" style:font-size-asian="8.5pt" style:font-size-complex="8.5pt"/>
    </style:style>
    <style:style style:name="P152" style:parent-style-name="清單段落" style:family="paragraph">
      <style:paragraph-properties style:text-autospace="none" style:snap-to-layout-grid="false" fo:margin-left="0.1972in">
        <style:tab-stops/>
      </style:paragraph-properties>
      <style:text-properties style:font-name="標楷體" style:font-name-asian="標楷體" style:font-name-complex="HiddenHorzOCR" style:letter-kerning="false" fo:font-size="8.5pt" style:font-size-asian="8.5pt" style:font-size-complex="8.5pt"/>
    </style:style>
    <style:style style:name="P153" style:parent-style-name="內文" style:family="paragraph">
      <style:paragraph-properties style:text-autospace="none" style:snap-to-layout-grid="false"/>
      <style:text-properties style:font-name="標楷體" style:font-name-asian="標楷體" style:font-name-complex="HiddenHorzOCR" style:letter-kerning="false" fo:font-size="10pt" style:font-size-asian="10pt" style:font-size-complex="10pt"/>
    </style:style>
    <style:style style:name="P154"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55" style:parent-style-name="內文" style:family="paragraph">
      <style:paragraph-properties style:snap-to-layout-grid="false" fo:line-height="115%"/>
    </style:style>
    <style:style style:name="T156"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57"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58" style:parent-style-name="預設段落字型" style:family="text">
      <style:text-properties style:font-name="標楷體" style:font-name-asian="標楷體" style:font-name-complex="Arial" style:letter-kerning="false" fo:font-size="10pt" style:font-size-asian="10pt" style:font-size-complex="10pt"/>
    </style:style>
    <style:style style:name="T159" style:parent-style-name="預設段落字型" style:family="text">
      <style:text-properties style:font-name="標楷體" style:font-name-asian="標楷體" style:font-name-complex="Times New Roman" style:letter-kerning="false" fo:font-size="10pt" style:font-size-asian="10pt" style:font-size-complex="10pt"/>
    </style:style>
    <style:style style:family="graphic" style:name="a38">
      <style:graphic-properties style:wrap="run-through" style:run-through="foreground" draw:fill="none" draw:stroke="solid" svg:stroke-width="0.01042in" svg:stroke-color="#000000" draw:marker-start="a3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start="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1"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start="a13"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5"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start="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bitmap" draw:fill-image-name="a5" style:repeat="stretch"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3"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start="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start="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deada"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bitmap" draw:fill-image-name="a35" style:repeat="stretch" draw:stroke="none" style:horizontal-rel="paragraph" style:vertical-rel="paragraph" style:horizontal-pos="from-left" style:vertical-pos="from-top"/>
    </style:style>
  </office:automatic-styles>
  <office:body>
    <office:text text:use-soft-page-breaks="true">
      <text:p text:style-name="P1">申請志願服務榮譽卡作業指引</text:p>
      <text:p text:style-name="P5">衛生福利部104年6月3日衛部救字第1041360921號函頒</text:p>
      <text:p text:style-name="P6">衛生福利部107年3月19日衛部救字第1071360932號函修正</text:p>
      <text:p text:style-name="P7">衛生福利部111年3月18日衛部救字第1111360584號函修正</text:p>
      <text:p text:style-name="P8"><text:span text:style-name="T9">一</text:span><text:span text:style-name="T10">、</text:span><text:span text:style-name="T11">為辦理志願服務榮譽卡之申請，特訂定本作業指引。</text:span></text:p>
      <text:p text:style-name="P12"><text:span text:style-name="T13">二</text:span><text:span text:style-name="T14">、</text:span><text:span text:style-name="T15">志工服務年資滿三年，服務時數達三百小時以上者，得檢具一吋半身照片二張、服務紀錄冊影本及服務時數證明文件向地方主管機關申請志願服務榮譽卡。</text:span></text:p>
      <text:p text:style-name="P16">依其他法律規定之民防、義勇警察、義勇交通警察、義勇消防、守望相助、山地義勇警察、災害防救團體及災害防救志願組織編組成員自一百零二年六月十一日後，其服務年資滿三年，服務時數達三百小時以上者，由地方警察、消防機關分別依內政部警政署、消防署所定時數認定相關作業規定，檢具一吋半身照片二張並造具名冊向地方主管機關申請志願服務榮譽卡。</text:p>
      <text:p text:style-name="P17"><text:span text:style-name="T18">三、志願服務榮譽卡使用期限為三年，期限屆滿</text:span><text:span text:style-name="T19">前一個月</text:span><text:span text:style-name="T20">，志工得檢具前點相關文件重新申請。</text:span></text:p>
      <text:p text:style-name="P21">志工依前項規定重新申請志願服務榮譽卡，其服務年資及服務時數不得重複計算。</text:p>
      <text:p text:style-name="P22"><text:span text:style-name="T23">四、志願服務榮譽卡格式如附件，由地方主管機關印製發用。</text:span><text:span text:style-name="T24"><text:s/></text:span></text:p>
      <text:p text:style-name="P25"/>
      <text:soft-page-break/>
      <text:p text:style-name="內文"><draw:frame draw:z-index="251645952" draw:id="id0" draw:style-name="a0" draw:name="Text Box 86" text:anchor-type="paragraph" svg:x="0in" svg:y="0in" svg:width="5.72917in" svg:height="9.65069in" style:rel-width="scale" style:rel-height="scale"><draw:text-box><text:p text:style-name="P26">附件</text:p><text:p text:style-name="P27">志願服務榮譽卡</text:p><text:p text:style-name="P28"/><text:p text:style-name="P29"/><text:p text:style-name="P30"/><text:p text:style-name="P31">正面</text:p><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背面</text:p><text:p text:style-name="P45"/><text:p text:style-name="P46"/></draw:text-box><svg:title/><svg:desc/></draw:frame></text:p>
      <text:p text:style-name="P47"><draw:frame draw:z-index="251666432" draw:id="id1" draw:style-name="a1" draw:name="Text Box 101" text:anchor-type="paragraph" svg:x="4.89583in" svg:y="7in" svg:width="0.83472in" svg:height="0.39097in" style:rel-width="scale" style:rel-height="scale"><draw:text-box><text:p text:style-name="P48">4.8公分</text:p><text:p text:style-name="內文"/></draw:text-box><svg:title/><svg:desc/></draw:frame><draw:frame draw:z-index="251656192" draw:id="id2" draw:style-name="a2" draw:name="Text Box 92" text:anchor-type="paragraph" svg:x="2.5in" svg:y="5.40278in" svg:width="0.94444in" svg:height="0.35069in" style:rel-width="scale" style:rel-height="scale"><draw:text-box><text:p text:style-name="內文"><text:span text:style-name="T49">7.</text:span><text:span text:style-name="T50">9</text:span><text:span text:style-name="T51">7</text:span><text:span text:style-name="T52">公分</text:span></text:p></draw:text-box><svg:title/><svg:desc/></draw:frame><draw:frame draw:z-index="251663360" draw:id="id3" draw:style-name="a3" draw:name="Text Box 98" text:anchor-type="paragraph" svg:x="2.45833in" svg:y="1.31944in" svg:width="0.90278in" svg:height="0.35069in" style:rel-width="scale" style:rel-height="scale"><draw:text-box><text:p text:style-name="內文"><text:span text:style-name="T53">7.</text:span><text:span text:style-name="T54">9</text:span><text:span text:style-name="T55">7</text:span><text:span text:style-name="T56">公分</text:span></text:p></draw:text-box><svg:title/><svg:desc/></draw:frame><draw:frame draw:z-index="251642880" draw:id="id4" draw:style-name="a4" draw:name="Text Box 94" text:anchor-type="paragraph" svg:x="4.84722in" svg:y="2.88889in" svg:width="0.89722in" svg:height="0.42778in" style:rel-width="scale" style:rel-height="scale"><draw:text-box><text:p text:style-name="P57">4.8公分</text:p><text:p text:style-name="內文"/></draw:text-box><svg:title/><svg:desc/></draw:frame><draw:custom-shape svg:x="1.9in" svg:y="1.89167in" svg:width="1.89167in" svg:height="0.625in" draw:z-index="251644928" draw:id="id5" draw:style-name="a6" draw:name="矩形 46" text:anchor-type="paragraph"><svg:title/><svg:desc/><draw:enhanced-geometry draw:type="non-primitive" svg:viewBox="0 0 21600 21600" draw:enhanced-path="M 0 0 L 21600 0 21600 21600 0 21600 Z N"/></draw:custom-shape><draw:frame draw:z-index="251668480" draw:id="id6" draw:style-name="a7" draw:name="Text Box 121" text:anchor-type="paragraph" svg:x="2.60833in" svg:y="2.63333in" svg:width="1.875in" svg:height="1.47361in" style:rel-width="scale" style:rel-height="scale"><draw:text-box><text:p text:style-name="P58">姓名：李大明</text:p><text:p text:style-name="P59">有效期限：107.06.02</text:p><text:p text:style-name="P60">編號：０００７</text:p><text:p text:style-name="P61">發給單位：○○○</text:p><text:p text:style-name="內文"/></draw:text-box><svg:title/><svg:desc/></draw:frame><draw:custom-shape svg:x="1.31736in" svg:y="2.63125in" svg:width="1.13194in" svg:height="1.47569in" draw:z-index="251653120" draw:id="id7" draw:style-name="a8" draw:name="Rectangle 90" text:anchor-type="paragraph"><svg:title/><svg:desc/><draw:enhanced-geometry draw:type="non-primitive" svg:viewBox="0 0 21600 21600" draw:enhanced-path="M 0 0 L 21600 0 21600 21600 0 21600 Z N"/></draw:custom-shape><draw:connector draw:type="line" svg:x1="0.89583in" svg:y1="5.60417in" svg:x2="2.23472in" svg:y2="5.60417in" draw:z-index="251651072" draw:id="id8" draw:style-name="a10" draw:name="AutoShape 88" text:anchor-type="paragraph"><svg:title/><svg:desc/></draw:connector><draw:connector draw:type="line" svg:x1="4.81944in" svg:y1="5.60417in" svg:x2="3.48056in" svg:y2="5.60417in" draw:z-index="251658240" draw:id="id9" draw:style-name="a12" draw:name="AutoShape 93" text:anchor-type="paragraph"><svg:title/><svg:desc/></draw:connector><draw:connector draw:type="line" svg:x1="0.89583in" svg:y1="1.52361in" svg:x2="2.23472in" svg:y2="1.52361in" draw:z-index="251661312" draw:id="id10" draw:style-name="a14" draw:name="AutoShape 97" text:anchor-type="paragraph"><svg:title/><svg:desc/></draw:connector><draw:connector draw:type="line" svg:x1="4.81944in" svg:y1="1.52361in" svg:x2="3.48056in" svg:y2="1.52361in" draw:z-index="251664384" draw:id="id11" draw:style-name="a16" draw:name="AutoShape 99" text:anchor-type="paragraph"><svg:title/><svg:desc/></draw:connector><draw:connector draw:type="line" svg:x1="5.36319in" svg:y1="8.44931in" svg:x2="5.36319in" svg:y2="7.46528in" draw:z-index="251667456" draw:id="id12" draw:style-name="a18" draw:name="AutoShape 102" text:anchor-type="paragraph"><svg:title/><svg:desc/></draw:connector><draw:connector draw:type="line" svg:x1="5.36319in" svg:y1="5.85069in" svg:x2="5.36319in" svg:y2="6.83472in" draw:z-index="251665408" draw:id="id13" draw:style-name="a20" draw:name="AutoShape 100" text:anchor-type="paragraph"><svg:title/><svg:desc/></draw:connector><draw:frame draw:z-index="251655168" draw:id="id14" draw:style-name="a21" draw:name="Text Box 91" text:anchor-type="paragraph" svg:x="0.92153in" svg:y="5.85069in" svg:width="3.89792in" svg:height="2.59861in" style:rel-width="scale" style:rel-height="scale"><draw:text-box><text:p text:style-name="P62"><text:span text:style-name="T63">注意事項</text:span><text:span text:style-name="T64">：</text:span></text:p><text:list text:style-name="LFO5" text:continue-numbering="true"><text:list-item><text:p text:style-name="P65"><text:span text:style-name="T66">志工服務年資滿三年，服務時數達三百小時以上者，得檢具一吋半身</text:span><text:span text:style-name="T67">照片</text:span><text:span text:style-name="T68">二張、服務紀錄冊影本及相關證明文件向地方主管機關申請志願服務榮譽卡。</text:span></text:p></text:list-item><text:list-item><text:p text:style-name="P69"><text:span text:style-name="T70">志願服務</text:span><text:span text:style-name="T71">榮譽</text:span><text:span text:style-name="T72">卡使用期限為三年，期限屆滿</text:span><text:span text:style-name="T73">前一個月</text:span><text:span text:style-name="T74">，志工得檢具前開相關文件重新申請。</text:span></text:p></text:list-item></text:list><text:p text:style-name="P75"><text:span text:style-name="T76">志工依前項</text:span><text:span text:style-name="T77">規定</text:span><text:span text:style-name="T78">重新申請志願服務榮譽卡，其服務年資及服務時數不得重複計算。</text:span></text:p><text:p text:style-name="P79"/><text:p text:style-name="P80"><text:span text:style-name="T81">持卡人出生年月日：</text:span><text:span text:style-name="T82"><text:s/></text:span><text:span text:style-name="T83">4</text:span><text:span text:style-name="T84">2<text:s/></text:span><text:span text:style-name="T85">年</text:span><text:span text:style-name="T86">03<text:s/></text:span><text:span text:style-name="T87">月</text:span><text:span text:style-name="T88">20<text:s/></text:span><text:span text:style-name="T89">日</text:span></text:p><text:p text:style-name="P90"><text:span text:style-name="T91">國民身分證統一編號（或護照號碼）</text:span><text:span text:style-name="T92"><text:s/>: Ll225464410</text:span></text:p></draw:text-box><svg:title/><svg:desc/></draw:frame><draw:frame draw:z-index="251648000" draw:id="id15" draw:style-name="a22" draw:name="Text Box 87" text:anchor-type="paragraph" svg:x="0.92153in" svg:y="1.74236in" svg:width="3.89792in" svg:height="2.59861in" style:rel-width="scale" style:rel-height="scale"><draw:text-box><text:p text:style-name="P93"><text:span text:style-name="T94">志願服務榮譽卡</text:span></text:p><text:p text:style-name="內文"/></draw:text-box><svg:title/><svg:desc/></draw:frame><draw:connector draw:type="line" svg:x1="5.36319in" svg:y1="4.34097in" svg:x2="5.36319in" svg:y2="3.35694in" draw:z-index="251660288" draw:id="id16" draw:style-name="a24" draw:name="AutoShape 95" text:anchor-type="paragraph"><svg:title/><svg:desc/></draw:connector><draw:connector draw:type="line" svg:x1="5.36319in" svg:y1="1.80694in" svg:x2="5.36319in" svg:y2="2.79097in" draw:z-index="251652096" draw:id="id17" draw:style-name="a26" draw:name="AutoShape 89" text:anchor-type="paragraph"><svg:title/><svg:desc/></draw:connector></text:p>
      <text:soft-page-break/>
      <text:p text:style-name="P95"><draw:frame draw:z-index="251669504" draw:id="id18" draw:style-name="a27" draw:name="Text Box 156" text:anchor-type="paragraph" svg:x="0in" svg:y="0in" svg:width="5.72917in" svg:height="9.65069in" style:rel-width="scale" style:rel-height="scale"><draw:text-box><text:p text:style-name="P96">附件</text:p><text:p text:style-name="P97">志願服務榮譽卡</text:p><text:p text:style-name="P98"/><text:p text:style-name="P99"/><text:p text:style-name="P100"/><text:p text:style-name="P101">正面</text:p><text:p text:style-name="P102"/><text:p text:style-name="P103"/><text:p text:style-name="P104"/><text:p text:style-name="P105"/><text:p text:style-name="P106"/><text:p text:style-name="P107"/><text:p text:style-name="P108"><text:s text:c="30"/></text:p><text:p text:style-name="P109"/><text:p text:style-name="P110"/><text:p text:style-name="P111"/><text:p text:style-name="P112"/><text:p text:style-name="P113"/><text:p text:style-name="P114">背面</text:p><text:p text:style-name="P115"/><text:p text:style-name="P116"/></draw:text-box><svg:title/><svg:desc/></draw:frame></text:p>
      <text:p text:style-name="P117"><draw:frame draw:z-index="251643904" draw:id="id19" draw:style-name="a28" draw:name="Text Box 162" text:anchor-type="paragraph" svg:x="2.45833in" svg:y="5.40625in" svg:width="0.9375in" svg:height="0.35069in" style:rel-width="scale" style:rel-height="scale"><draw:text-box><text:p text:style-name="內文"><text:span text:style-name="T118">7.</text:span><text:span text:style-name="T119">9</text:span><text:span text:style-name="T120">7</text:span><text:span text:style-name="T121">公分</text:span></text:p></draw:text-box><svg:title/><svg:desc/></draw:frame><draw:frame draw:z-index="251654144" draw:id="id20" draw:style-name="a29" draw:name="Text Box 167" text:anchor-type="paragraph" svg:x="2.45833in" svg:y="1.32292in" svg:width="0.9375in" svg:height="0.35069in" style:rel-width="scale" style:rel-height="scale"><draw:text-box><text:p text:style-name="內文"><text:span text:style-name="T122">7.</text:span><text:span text:style-name="T123">9</text:span><text:span text:style-name="T124">7</text:span><text:span text:style-name="T125">公分</text:span></text:p></draw:text-box><svg:title/><svg:desc/></draw:frame><draw:frame draw:z-index="251676672" draw:id="id21" draw:style-name="a30" draw:name="文字方塊 35" text:anchor-type="paragraph" svg:x="1.10243in" svg:y="1.75069in" svg:width="3.53611in" svg:height="0.99444in" style:rel-width="scale" style:rel-height="scale"><draw:text-box><text:p text:style-name="P126">民防、義勇警察、義勇交通警察、</text:p><text:p text:style-name="P127">義勇消防、守望相助、山地義勇警察、災害</text:p><text:p text:style-name="P128"><text:span text:style-name="T129">防救團體及災害防救志願組織編組成員</text:span></text:p><text:p text:style-name="P130"><text:span text:style-name="T131">志願服務榮譽卡</text:span></text:p><text:p text:style-name="內文"/></draw:text-box><svg:title/><svg:desc/></draw:frame><draw:frame draw:z-index="251662336" draw:id="id22" draw:style-name="a31" draw:name="Text Box 172" text:anchor-type="paragraph" svg:x="2.60833in" svg:y="2.73056in" svg:width="1.875in" svg:height="1.56736in" style:rel-width="scale" style:rel-height="scale"><draw:text-box><text:p text:style-name="P132">姓名：李小龍</text:p><text:p text:style-name="P133">有效期限：107.06.02</text:p><text:p text:style-name="P134">編號：００１０</text:p><text:p text:style-name="P135">發給單位：○○○</text:p><text:p text:style-name="內文"/></draw:text-box><svg:title/><svg:desc/></draw:frame><draw:frame draw:z-index="251659264" draw:id="id23" draw:style-name="a32" draw:name="Text Box 170" text:anchor-type="paragraph" svg:x="4.83696in" svg:y="7.00217in" svg:width="0.88056in" svg:height="0.325in" style:rel-width="scale" style:rel-height="scale"><draw:text-box><text:p text:style-name="P136">4.8公分</text:p><text:p text:style-name="內文"/></draw:text-box><svg:title/><svg:desc/></draw:frame><draw:frame draw:z-index="251649024" draw:id="id24" draw:style-name="a33" draw:name="Text Box 164" text:anchor-type="paragraph" svg:x="4.83856in" svg:y="2.88889in" svg:width="0.89444in" svg:height="0.325in" style:rel-width="scale" style:rel-height="scale"><draw:text-box><text:p text:style-name="P137">4.8公分</text:p><text:p text:style-name="內文"/></draw:text-box><svg:title/><svg:desc/></draw:frame><draw:custom-shape svg:x="1.25in" svg:y="2.72778in" svg:width="1.11667in" svg:height="1.45556in" draw:z-index="251641856" draw:id="id25" draw:style-name="a34" draw:name="Rectangle 160" text:anchor-type="paragraph"><svg:title/><svg:desc/><draw:enhanced-geometry draw:type="non-primitive" svg:viewBox="0 0 21600 21600" draw:enhanced-path="M 0 0 L 21600 0 21600 21600 0 21600 Z N"/></draw:custom-shape><draw:custom-shape svg:x="1.63542in" svg:y="1.86458in" svg:width="2.51667in" svg:height="0.60833in" draw:z-index="251639807" draw:id="id26" draw:style-name="a36" draw:name="矩形 47" text:anchor-type="paragraph"><svg:title/><svg:desc/><draw:enhanced-geometry draw:type="non-primitive" svg:viewBox="0 0 21600 21600" draw:enhanced-path="M 0 0 L 21600 0 21600 21600 0 21600 Z N"/></draw:custom-shape><draw:connector draw:type="line" svg:x1="0.89583in" svg:y1="5.60417in" svg:x2="2.23472in" svg:y2="5.60417in" draw:z-index="251640832" draw:id="id27" draw:style-name="a38" draw:name="AutoShape 158" text:anchor-type="paragraph"><svg:title/><svg:desc/></draw:connector><draw:connector draw:type="line" svg:x1="4.81944in" svg:y1="5.60417in" svg:x2="3.48056in" svg:y2="5.60417in" draw:z-index="251646976" draw:id="id28" draw:style-name="a40" draw:name="AutoShape 163" text:anchor-type="paragraph"><svg:title/><svg:desc/></draw:connector><draw:connector draw:type="line" svg:x1="0.89583in" svg:y1="1.52361in" svg:x2="2.23472in" svg:y2="1.52361in" draw:z-index="251650048" draw:id="id29" draw:style-name="a42" draw:name="AutoShape 166" text:anchor-type="paragraph"><svg:title/><svg:desc/></draw:connector><draw:connector draw:type="line" svg:x1="4.81944in" svg:y1="1.52361in" svg:x2="3.48056in" svg:y2="1.52361in" draw:z-index="251657216" draw:id="id30" draw:style-name="a44" draw:name="AutoShape 168" text:anchor-type="paragraph"><svg:title/><svg:desc/></draw:connector><draw:connector draw:type="line" svg:x1="5.36319in" svg:y1="8.44931in" svg:x2="5.36319in" svg:y2="7.46528in" draw:z-index="251675648" draw:id="id31" draw:style-name="a46" draw:name="AutoShape 171" text:anchor-type="paragraph"><svg:title/><svg:desc/></draw:connector><draw:connector draw:type="line" svg:x1="5.36319in" svg:y1="5.85069in" svg:x2="5.36319in" svg:y2="6.83472in" draw:z-index="251674624" draw:id="id32" draw:style-name="a48" draw:name="AutoShape 169" text:anchor-type="paragraph"><svg:title/><svg:desc/></draw:connector><draw:frame draw:z-index="251672576" draw:id="id33" draw:style-name="a49" draw:name="Text Box 161" text:anchor-type="paragraph" svg:x="0.92153in" svg:y="5.85069in" svg:width="3.89792in" svg:height="2.59861in" style:rel-width="scale" style:rel-height="scale"><draw:text-box><text:p text:style-name="P138">注意事項：</text:p><text:list text:style-name="LFO8" text:continue-numbering="true"><text:list-item><text:p text:style-name="P139"><text:span text:style-name="T140">依其他法律規定之民防、義勇警察、義勇交通警察、義勇消防、守望相助、山地義勇警</text:span><text:span text:style-name="T141">察</text:span><text:span text:style-name="T142">、災害防救團體及災</text:span><text:span text:style-name="T143">害防救志願組織編組成員自</text:span><text:span text:style-name="T144">一百零二年六月十一日後，其服務年資滿三年，服務時數達三百小時以上者，由地方警察、消防機關分別依</text:span><text:span text:style-name="T145">內</text:span><text:span text:style-name="T146">政部警政署、消防署所定時</text:span><text:span text:style-name="T147">數認定相關作業規定，檢具一吋半身照片二張並造具名冊向地方主管機關申請志願服務</text:span><text:span text:style-name="T148">榮</text:span><text:span text:style-name="T149">譽卡，</text:span><text:span text:style-name="T150">並予以半價優待。</text:span></text:p></text:list-item><text:list-item><text:p text:style-name="P151">志願服務榮譽卡使用期限為三年，期限屆滿前一個月，前項成員得檢具前開相關文件重新申請。</text:p></text:list-item></text:list><text:p text:style-name="P152">依前項規定重新申請志願服務榮譽卡，其服務年資及服務時數不得重複計算。</text:p><text:p text:style-name="P153"/><text:p text:style-name="P154">持卡人出生年月日：<text:s/>50<text:s/>年03<text:s/>月28<text:s/>日</text:p><text:p text:style-name="P155"><text:span text:style-name="T156">國民身分證統一編號（或護照號碼）</text:span><text:span text:style-name="T157"><text:s/></text:span><text:span text:style-name="T158">:<text:s/></text:span><text:span text:style-name="T159">Ll23456789</text:span></text:p></draw:text-box><svg:title/><svg:desc/></draw:frame><draw:frame draw:z-index="251638783" draw:id="id34" draw:style-name="a50" draw:name="Text Box 157" text:anchor-type="paragraph" svg:x="0.92153in" svg:y="1.74236in" svg:width="3.89792in" svg:height="2.59861in" style:rel-width="scale" style:rel-height="scale"><draw:text-box><text:p text:style-name="內文"/></draw:text-box><svg:title/><svg:desc/></draw:frame><draw:connector draw:type="line" svg:x1="5.36319in" svg:y1="4.34097in" svg:x2="5.36319in" svg:y2="3.35694in" draw:z-index="251673600" draw:id="id35" draw:style-name="a52" draw:name="AutoShape 165" text:anchor-type="paragraph"><svg:title/><svg:desc/></draw:connector><draw:connector draw:type="line" svg:x1="5.36319in" svg:y1="1.80694in" svg:x2="5.36319in" svg:y2="2.79097in" draw:z-index="251671552" draw:id="id36" draw:style-name="a54" draw:name="AutoShape 15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iddenHorzOCR" svg:font-family="HiddenHorzOCR" style:font-family-generic="system" svg:panose-1="0 0 0 0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3LVL2"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35" xlink:href="media/image1.png" xlink:show="embed" xlink:actuate="onLoad"/>
    <draw:fill-image draw:name="a5" xlink:href="media/image2.JPG" xlink:show="embed" xlink:actuate="onLoad"/>
    <draw:marker draw:name="a37" svg:viewBox="0 0 20 30" svg:d="m10 0-10 30h20z"/>
    <draw:marker draw:name="a39" svg:viewBox="0 0 20 30" svg:d="m10 0-10 30h20z"/>
    <draw:marker draw:name="a23" svg:viewBox="0 0 20 30" svg:d="m10 0-10 30h20z"/>
    <draw:marker draw:name="a25" svg:viewBox="0 0 20 30" svg:d="m10 0-10 30h20z"/>
    <draw:marker draw:name="a11"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19" svg:viewBox="0 0 20 30" svg:d="m10 0-10 30h20z"/>
    <draw:marker draw:name="a41" svg:viewBox="0 0 20 30" svg:d="m10 0-10 30h20z"/>
    <draw:marker draw:name="a43" svg:viewBox="0 0 20 30" svg:d="m10 0-10 30h20z"/>
    <draw:marker draw:name="a45" svg:viewBox="0 0 20 30" svg:d="m10 0-10 30h20z"/>
    <draw:marker draw:name="a9" svg:viewBox="0 0 20 30" svg:d="m10 0-10 30h20z"/>
    <draw:marker draw:name="a47"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34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秀麗</meta:initial-creator>
    <dc:creator>社會救助及社工司許惠媛</dc:creator>
    <meta:creation-date>2022-03-18T02:53:00Z</meta:creation-date>
    <dc:date>2022-03-18T02:53:00Z</dc:date>
    <meta:print-date>2017-11-23T04:36:00Z</meta:print-date>
    <meta:template xlink:href="Normal" xlink:type="simple"/>
    <meta:editing-cycles>2</meta:editing-cycles>
    <meta:editing-duration>PT0S</meta:editing-duration>
    <meta:document-statistic meta:page-count="3" meta:paragraph-count="1" meta:word-count="78" meta:character-count="526" meta:row-count="3" meta:non-whitespace-character-count="449"/>
  </office:meta>
</office:document-meta>
</file>