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722in" fo:margin-left="-0.125in" fo:margin-right="-0.4166in" fo:text-indent="-0.2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722in" fo:margin-left="-0.125in" fo:margin-right="-0.4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722in" fo:margin-left="-0.125in" fo:margin-right="-0.4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472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722in" fo:margin-left="-0.4166in" fo:margin-right="-0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43in" style:text-scale="98%" style:letter-kerning="false" fo:font-size="14pt" style:font-size-asian="14pt" style:font-size-complex="14pt"/>
    </style:style>
    <style:style style:name="P14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722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722in" fo:margin-right="-0.4166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個人資料使用授權說明</text:p>
      <text:p text:style-name="P2"><text:span text:style-name="T3">1. 本府為辦理「臺南市114年度績優志工與績優團隊表揚活動」，將依「個人資料保護法」相關規定，蒐集、處理及利用臺端提供之個人資料（包括：姓名、年齡、電話、地址等得以直接或間接方式識別該個人之資料）。</text:span></text:p>
      <text:p text:style-name="P4">2. 有關媒體記者採訪、地方民意代表希前往祝賀或索取資料，要求本府提供上開資料，依據「個人資料保護法」第16條規定，必須「經當事人書面同意」，方得為特定目的外之利用。</text:p>
      <text:p text:style-name="P5">3. 親自簽署「個人資料使用授權同意書」後，即視為您已詳細閱讀並瞭解本同意書之相關內容。</text:p>
      <text:p text:style-name="P6">個人資料使用授權同意書</text:p>
      <text:p text:style-name="P7"><text:span text:style-name="T8">本人<text:s/></text:span><text:span text:style-name="T9"><text:s text:c="10"/></text:span><text:span text:style-name="T10">經推薦參加「</text:span><text:span text:style-name="T11">臺南市114年度績優志工與績優團隊表揚活動</text:span><text:span text:style-name="T12">」</text:span><text:span text:style-name="T13">。</text:span></text:p>
      <text:p text:style-name="P14">□同意</text:p>
      <text:p text:style-name="P15">□不同意</text:p>
      <text:p text:style-name="P16">向媒體記者、地方民意代表提供個人資料，特立此書。</text:p>
      <text:p text:style-name="P17">(如未勾選，視為不同意)</text:p>
      <text:p text:style-name="P18"><text:s text:c="5"/>此致</text:p>
      <text:p text:style-name="P19">臺南市政府</text:p>
      <text:p text:style-name="P20">立同意書人： <text:s text:c="7"/>（簽章） <text:s text:c="9"/>電 話：</text:p>
      <text:p text:style-name="P21">地 址：</text:p>
      <text:p text:style-name="P22"><text:span text:style-name="T23">中 華 民 國 <text:s text:c="5"/>114 <text:s text:c="2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社會局人民團體科</meta:initial-creator>
    <dc:creator>社會局人民團體科</dc:creator>
    <meta:creation-date>2024-01-08T05:50:00Z</meta:creation-date>
    <dc:date>2025-06-02T06:42:00Z</dc:date>
    <meta:print-date>2023-12-21T09:22:00Z</meta:print-date>
    <meta:template xlink:href="Normal" xlink:type="simple"/>
    <meta:editing-cycles>7</meta:editing-cycles>
    <meta:editing-duration>PT2160S</meta:editing-duration>
    <meta:document-statistic meta:page-count="1" meta:paragraph-count="1" meta:word-count="64" meta:character-count="431" meta:row-count="3" meta:non-whitespace-character-count="368"/>
  </office:meta>
</office:document-meta>
</file>