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page-number="5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" style:parent-style-name="Standard" style:family="paragraph">
      <style:paragraph-properties fo:line-height="0.2916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color="#525252" fo:font-size="16pt" style:font-size-asian="16pt"/>
    </style:style>
    <style:style style:name="P15" style:parent-style-name="Standard" style:family="paragraph">
      <style:paragraph-properties fo:text-align="justify" fo:margin-top="0.125in" fo:line-height="0.2916in" fo:margin-left="0.0979in" fo:text-indent="-0.09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fo:text-align="center" fo:margin-bottom="0.125in"/>
    </style:style>
  </office:automatic-styles>
  <office:body>
    <office:text text:use-soft-page-breaks="true">
      <text:p text:style-name="P1"><text:span text:style-name="T3">臺南市</text:span><text:span text:style-name="T4">114年度</text:span><text:span text:style-name="T5">○○</text:span><text:span text:style-name="T6">局</text:span><text:span text:style-name="T7">/</text:span><text:span text:style-name="T8">處</text:span><text:span text:style-name="T9">績優</text:span><text:span text:style-name="T10">家庭志工</text:span></text:p>
      <text:p text:style-name="P11">家庭志工成員簡歷</text:p>
      <text:p text:style-name="P12"><text:span text:style-name="T13">推薦單位：</text:span><text:span text:style-name="T14">（請填寫全銜）</text:span></text:p>
      <text:p text:style-name="P15"><text:span text:style-name="T16"><text:s/>※</text:span><text:span text:style-name="T17">以下請概述受推薦家庭志工成員年齡、服務年資時數、現職</text:span><text:span text:style-name="T18">(</text:span><text:span text:style-name="T19">非單位志工職務</text:span><text:span text:style-name="T20">)</text:span><text:span text:style-name="T21">、擔任志工服務內容、特色績效、成長學習、改變及心得等，以</text:span><text:span text:style-name="T22">1000</text:span><text:span text:style-name="T23">字</text:span><text:span text:style-name="T24">為原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2361in"/>
      <style:text-properties style:font-name="標楷體" style:font-name-asian="標楷體" style:font-name-complex="Symbol" fo:font-weight="bold" style:font-weight-asian="bold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name-complex="Symbol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line-height="0.2638in" fo:margin-left="0.0784in" fo:margin-right="0.0784in">
        <style:tab-stops/>
      </style:paragraph-properties>
      <style:text-properties style:font-name="標楷體" style:font-name-asian="標楷體" style:font-name-complex="標楷體" fo:letter-spacing="-0.0125in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公文段落" style:display-name="公文(段落)" style:family="paragraph" style:next-style-name="Standard">
      <style:paragraph-properties style:snap-to-layout-grid="false" fo:text-align="justify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0.5pt" style:language-complex="hi" style:country-complex="IN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Symbol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</dc:title>
    <dc:subject/>
    <meta:initial-creator>user</meta:initial-creator>
    <dc:creator>社會局人民團體科</dc:creator>
    <meta:creation-date>2020-07-21T00:33:00Z</meta:creation-date>
    <dc:date>2025-05-22T02:58:00Z</dc:date>
    <meta:print-date>2017-09-08T16:00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19" meta:character-count="132" meta:row-count="1" meta:non-whitespace-character-count="114"/>
  </office:meta>
</office:document-meta>
</file>