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  <style:text-properties style:font-name="標楷體" style:font-name-asian="標楷體" fo:font-size="24pt" style:font-size-asian="24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size="24pt" style:font-size-asian="24pt"/>
    </style:style>
    <style:style style:name="P10" style:parent-style-name="內文" style:family="paragraph">
      <style:paragraph-properties fo:text-align="end" fo:margin-top="0.1666in" fo:margin-left="0.0375in" fo:margin-right="0.4263in">
        <style:tab-stops/>
      </style:paragraph-properties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4937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4.8604in"/>
    </style:style>
    <style:style style:name="Table11" style:family="table">
      <style:table-properties style:width="6.9569in" fo:margin-left="0in" table:align="center"/>
    </style:style>
    <style:style style:name="TableRow15" style:family="table-row">
      <style:table-row-properties style:min-row-height="0.673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375in" fo:margin-right="0.03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174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4pt" style:font-size-asian="14pt" style:font-size-complex="14pt"/>
    </style:style>
    <style:style style:name="TableRow22" style:family="table-row">
      <style:table-row-properties style:min-row-height="0.715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277in" fo:margin-bottom="0.0277in" fo:line-height="0.2777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margin-top="0.0277in" fo:margin-bottom="0.0277in" fo:line-height="0.2777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91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73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277in" fo:margin-bottom="0.0277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91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2.473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right="0.0395in" fo:text-indent="0.194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right="0.0395in" fo:text-indent="0.194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right="0.0395in" fo:text-indent="0.1944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right="0.0395in" fo:text-inden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margin-right="0.0395in" fo:text-indent="0.1944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822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margin-bottom="0.125in" fo:line-height="0.25in" fo:margin-right="0.0395in" fo:text-indent="0.2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36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25in" fo:margin-left="0.0812in" fo:margin-right="0.0395in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67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 fo:line-height="0.25in" fo:margin-right="0.0395in">
        <style:tab-stops>
          <style:tab-stop style:type="left" style:position="0.278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 fo:line-height="0.25in" fo:margin-left="0.0305in" fo:margin-right="0.0395in">
        <style:tab-stops>
          <style:tab-stop style:type="left" style:position="0.2479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fo:font-size="1pt" style:font-size-asian="1pt" style:font-size-complex="1pt"/>
    </style:style>
    <style:style style:name="P8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8346039"/>臺南市社會福利類志工隊</text:p>
      <text:p text:style-name="P9">線上備案申請書</text:p>
      <text:p text:style-name="P10">中華民國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bookmark-start text:name="here"/><text:bookmark-end text:name="here"/>受文者</text:p>
          </table:table-cell>
          <table:covered-table-cell/>
          <table:table-cell table:style-name="TableCell18">
            <text:p text:style-name="P19"><text:span text:style-name="T20">臺南市政府社會</text:span><text:span text:style-name="T21">局</text:span></text:p>
          </table:table-cell>
        </table:table-row>
        <table:table-row table:style-name="TableRow22">
          <table:table-cell table:style-name="TableCell23" table:number-columns-spanned="2">
            <text:p text:style-name="P24">運用單位名稱</text:p>
            <text:p text:style-name="P25">(單位全銜)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志工隊名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所需文件</text:p>
          </table:table-cell>
          <table:covered-table-cell/>
          <table:table-cell table:style-name="TableCell36">
            <text:p text:style-name="P37">請依下列順序提供所需文件各1份，並請確認逐一上傳相關電子檔：</text:p>
            <text:p text:style-name="P38">一、備案申請書。</text:p>
            <text:p text:style-name="P39">二、志願服務運用計畫。</text:p>
            <text:p text:style-name="P40">三、團體組織章程。</text:p>
            <text:p text:style-name="P41">四、團體立案登記證書影本。</text:p>
            <text:p text:style-name="P42">五、其他必要文件。</text:p>
          </table:table-cell>
        </table:table-row>
        <table:table-row table:style-name="TableRow43">
          <table:table-cell table:style-name="TableCell44">
            <text:p text:style-name="P45">公文寄送地址</text:p>
          </table:table-cell>
          <table:table-cell table:style-name="TableCell46" table:number-columns-spanned="2">
            <text:p text:style-name="P47"><text:s text:c="7"/>市縣　　<text:s/>鄉鎮市區　　<text:s/>村里　　<text:s text:c="7"/>街路</text:p>
            <text:p text:style-name="P48"><text:span text:style-name="T49">　　</text:span><text:span text:style-name="T50"><text:s text:c="2"/></text:span><text:span text:style-name="T51">段</text:span><text:span text:style-name="T52"><text:s text:c="5"/></text:span><text:span text:style-name="T53">巷　　</text:span><text:span text:style-name="T54"><text:s/></text:span><text:span text:style-name="T55">弄　　號</text:span><text:span text:style-name="T56"><text:s text:c="2"/></text:span><text:span text:style-name="T57">　　樓之　　</text:span><text:span text:style-name="T58"><text:s/></text:span><text:span text:style-name="T59">室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志工業務聯絡人姓名：</text:span><text:span text:style-name="T64">　　</text:span><text:span text:style-name="T65"><text:s text:c="11"/></text:span><text:span text:style-name="T66">　　　　</text:span><text:span text:style-name="T67"><text:s text:c="5"/></text:span><text:span text:style-name="T68">職稱：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電話及傳真</text:span></text:p>
          </table:table-cell>
          <table:table-cell table:style-name="TableCell73" table:number-columns-spanned="2">
            <text:p text:style-name="P74">室內電話：<text:s text:c="15"/>手機號碼：<text:s text:c="7"/>-</text:p>
            <text:p text:style-name="P75">傳真號碼：</text:p>
          </table:table-cell>
          <table:covered-table-cell/>
        </table:table-row>
        <table:table-row table:style-name="TableRow76">
          <table:table-cell table:style-name="TableCell77">
            <text:p text:style-name="P78">電子信箱</text:p>
          </table:table-cell>
          <table:table-cell table:style-name="TableCell79" table:number-columns-spanned="2">
            <text:p text:style-name="P80"><text:s text:c="12"/>＠　　　　　　　　　</text:p>
          </table:table-cell>
          <table:covered-table-cell/>
        </table:table-row>
      </table:table>
      <text:p text:style-name="P81"><text:span text:style-name="T82"><draw:custom-shape svg:x="3.40625in" svg:y="0.08542in" svg:width="3.2in" svg:height="1.90764in" draw:z-index="251657728" draw:id="id0" draw:style-name="a0" draw:name="Rectangle 252" text:anchor-type="paragraph"><svg:title/><svg:desc/><text:p text:style-name="P83"/><text:p text:style-name="P84">單位用印處</text:p><draw:enhanced-geometry draw:type="non-primitive" svg:viewBox="0 0 21600 21600" draw:enhanced-path="M 0 0 L 21600 0 21600 21600 0 21600 Z N"/></draw:custom-shape></text:span><text:bookmark-end text:name="_Hlk1783460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5833in" fo:text-indent="-1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.0201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25in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所屬單位</dc:title>
    <dc:description/>
    <dc:subject/>
    <meta:initial-creator>User</meta:initial-creator>
    <dc:creator>怡菱 陳</dc:creator>
    <meta:creation-date>2023-06-27T07:50:00Z</meta:creation-date>
    <dc:date>2024-09-27T08:14:00Z</dc:date>
    <meta:print-date>2003-09-22T03:37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52" meta:character-count="348" meta:row-count="2" meta:non-whitespace-character-count="297"/>
  </office:meta>
</office:document-meta>
</file>