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9972in" style:use-optimal-column-width="false"/>
    </style:style>
    <style:style style:name="TableColumn4" style:family="table-column">
      <style:table-column-properties style:column-width="0.134in" style:use-optimal-column-width="false"/>
    </style:style>
    <style:style style:name="TableColumn5" style:family="table-column">
      <style:table-column-properties style:column-width="0.752in" style:use-optimal-column-width="false"/>
    </style:style>
    <style:style style:name="TableColumn6" style:family="table-column">
      <style:table-column-properties style:column-width="0.5111in" style:use-optimal-column-width="false"/>
    </style:style>
    <style:style style:name="TableColumn7" style:family="table-column">
      <style:table-column-properties style:column-width="0.1583in" style:use-optimal-column-width="false"/>
    </style:style>
    <style:style style:name="TableColumn8" style:family="table-column">
      <style:table-column-properties style:column-width="0.3145in" style:use-optimal-column-width="false"/>
    </style:style>
    <style:style style:name="TableColumn9" style:family="table-column">
      <style:table-column-properties style:column-width="0.2868in" style:use-optimal-column-width="false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0.6868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0562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Column16" style:family="table-column">
      <style:table-column-properties style:column-width="0.8375in" style:use-optimal-column-width="false"/>
    </style:style>
    <style:style style:name="Table1" style:family="table" style:master-page-name="MP0">
      <style:table-properties style:width="7.5812in" fo:margin-left="0in" table:align="center"/>
    </style:style>
    <style:style style:name="TableRow17" style:family="table-row">
      <style:table-row-properties style:min-row-height="0.3062in" style:use-optimal-row-height="false" fo:keep-together="always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break-before="page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306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margin-left="0.1666in" fo:margin-righ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Textbody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68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44" style:parent-style-name="Textbody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222in" fo:text-indent="0.3888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Textbody" style:family="paragraph">
      <style:paragraph-properties fo:text-align="center" fo:line-height="0.2222in" fo:margin-left="0.0736in" fo:margin-right="0.1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7791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P57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P58" style:parent-style-name="Textbody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61" style:parent-style-name="Textbody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486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638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P72" style:parent-style-name="Textbody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4826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54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92" style:parent-style-name="Textbody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/>
    </style:style>
    <style:style style:name="TableRow93" style:family="table-row">
      <style:table-row-properties style:min-row-height="0.555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Textbody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TableRow100" style:family="table-row">
      <style:table-row-properties style:min-row-height="0.555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11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2638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118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79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text-align="justify" fo:line-height="0.2777in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weight-complex="bold"/>
    </style:style>
    <style:style style:name="TableRow129" style:family="table-row">
      <style:table-row-properties style:min-row-height="0.555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Row136" style:family="table-row">
      <style:table-row-properties style:min-row-height="0.171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2638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41in" fo:font-size="15pt" style:font-size-asian="15pt" style:font-size-complex="15pt"/>
    </style:style>
    <style:style style:name="P141" style:parent-style-name="Textbody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61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64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Textbody" style:family="paragraph">
      <style:paragraph-properties fo:text-align="center" fo:line-height="0.2638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75" style:parent-style-name="Textbody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5597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line-height="0.2638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5555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line-height="0.2638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5833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2638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777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638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2" style:family="table-row">
      <style:table-row-properties style:min-row-height="1.4055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Textbody" style:family="paragraph">
      <style:paragraph-properties fo:line-height="0.2638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3993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line-height="0.2638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" style:parent-style-name="Textbody" style:family="paragraph">
      <style:paragraph-properties fo:line-height="0.2638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Textbody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9" style:parent-style-name="Textbody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3" style:parent-style-name="Textbody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5" style:parent-style-name="Textbody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7" style:parent-style-name="Textbody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8" style:family="table-row">
      <style:table-row-properties style:min-row-height="0.3993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66" style:family="table-row">
      <style:table-row-properties style:min-row-height="0.3993in"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3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74" style:family="table-row">
      <style:table-row-properties style:min-row-height="0.3993in" style:use-optimal-row-height="false" fo:keep-together="always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1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82" style:family="table-row">
      <style:table-row-properties style:min-row-height="0.3993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5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90" style:family="table-row">
      <style:table-row-properties style:min-row-height="0.3993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Textbody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98" style:family="table-row">
      <style:table-row-properties style:min-row-height="0.256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1" style:parent-style-name="Textbody" style:family="paragraph">
      <style:paragraph-properties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2" style:parent-style-name="Textbody" style:family="paragraph">
      <style:paragraph-properties fo:line-height="0.2916in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06" style:family="table-row">
      <style:table-row-properties style:min-row-height="2.0805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9" style:parent-style-name="Textbody" style:family="paragraph">
      <style:paragraph-properties fo:line-height="0.3888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2" style:parent-style-name="Textbody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Textbody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7" style:parent-style-name="Textbody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Textbody" style:family="paragraph">
      <style:paragraph-properties fo:line-height="0.3888in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Row321" style:family="table-row">
      <style:table-row-properties style:min-row-height="3.5381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6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8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9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0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1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 fo:line-height="0.2777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Textbody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P353" style:parent-style-name="Textbody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Standard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364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Textbody" style:family="paragraph">
      <style:paragraph-properties fo:text-align="justify" fo:line-height="0.2777in" fo:margin-left="0.4166in" fo:text-indent="-0.41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letter-spacing="-0.0027in"/>
    </style:style>
    <style:style style:name="T380" style:parent-style-name="預設段落字型" style:family="text">
      <style:text-properties style:font-name="標楷體" style:font-name-asian="標楷體" fo:letter-spacing="-0.0027in"/>
    </style:style>
    <style:style style:name="T381" style:parent-style-name="預設段落字型" style:family="text">
      <style:text-properties style:font-name="標楷體" style:font-name-asian="標楷體" fo:letter-spacing="-0.0027in"/>
    </style:style>
    <style:style style:name="T382" style:parent-style-name="預設段落字型" style:family="text">
      <style:text-properties style:font-name="標楷體" style:font-name-asian="標楷體" fo:letter-spacing="-0.0027in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386" style:parent-style-name="預設段落字型" style:family="text">
      <style:text-properties style:font-name="標楷體" style:font-name-asian="標楷體" fo:letter-spacing="-0.0027in"/>
    </style:style>
    <style:style style:name="T387" style:parent-style-name="預設段落字型" style:family="text">
      <style:text-properties style:font-name="標楷體" style:font-name-asian="標楷體" fo:letter-spacing="-0.0027in"/>
    </style:style>
    <style:style style:name="T388" style:parent-style-name="預設段落字型" style:family="text">
      <style:text-properties style:font-name="標楷體" style:font-name-asian="標楷體" fo:letter-spacing="-0.0027in"/>
    </style:style>
    <style:style style:name="T389" style:parent-style-name="預設段落字型" style:family="text">
      <style:text-properties style:font-name="標楷體" style:font-name-asian="標楷體" fo:letter-spacing="-0.0027in"/>
    </style:style>
    <style:style style:name="T390" style:parent-style-name="預設段落字型" style:family="text">
      <style:text-properties style:font-name="標楷體" style:font-name-asian="標楷體" fo:letter-spacing="-0.0027in"/>
    </style:style>
    <style:style style:name="T391" style:parent-style-name="預設段落字型" style:family="text">
      <style:text-properties style:font-name="標楷體" style:font-name-asian="標楷體" fo:letter-spacing="-0.0027in"/>
    </style:style>
    <style:style style:name="P392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Textbody" style:family="paragraph">
      <style:paragraph-properties style:line-height-at-least="0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1">編號：</text:span><text:span text:style-name="T2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5">
            <text:p text:style-name="P25"><text:span text:style-name="T26">臺南市</text:span><text:span text:style-name="T27">114</text:span><text:span text:style-name="T28">年度</text:span><text:span text:style-name="T29">○○</text:span><text:span text:style-name="T30">局</text:span><text:span text:style-name="T31">/</text:span><text:span text:style-name="T32">處</text:span><text:span text:style-name="T33">績優</text:span><text:span text:style-name="T34">家庭志工獎推薦表</text:span></text:p>
            <text:p text:style-name="P35">填表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姓名</text:span></text:p>
          </table:table-cell>
          <table:table-cell table:style-name="TableCell40" table:number-columns-spanned="5">
            <text:p text:style-name="P41">中文：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出生</text:p>
            <text:p text:style-name="P44">年月日</text:p>
          </table:table-cell>
          <table:covered-table-cell/>
          <table:covered-table-cell/>
          <table:table-cell table:style-name="TableCell45" table:number-columns-spanned="4">
            <text:p text:style-name="P46">年<text:s text:c="4"/>月<text:s text:c="3"/>日</text:p>
          </table:table-cell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請貼上2吋正面</text:p>
            <text:p text:style-name="P49"><text:span text:style-name="T50">半身近照</text:span><text:span text:style-name="T51">1</text:span><text:span text:style-name="T52">張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/>
            <text:p text:style-name="P57">英文：</text:p>
            <text:p text:style-name="P58">（與所持護照一致或參照附件21）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身分證</text:p>
            <text:p text:style-name="P61">字號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rows-spanned="2">
            <text:p text:style-name="P67">性別</text:p>
          </table:table-cell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3">
            <text:p text:style-name="P71">聯絡電話</text:p>
            <text:p text:style-name="P72"><text:span text:style-name="T73">(</text:span><text:span text:style-name="T74">住宅</text:span><text:span text:style-name="T75">)</text:span></text:p>
          </table:table-cell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行動電話</text:p>
          </table:table-cell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14">
            <text:p text:style-name="P91">□□□-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最高</text:p>
            <text:p text:style-name="P96">學歷</text:p>
          </table:table-cell>
          <table:table-cell table:style-name="TableCell97" table:number-columns-spanned="14">
            <text:p text:style-name="P98"/>
            <text:p text:style-name="P99">（請註明畢業、肄業或結業，如高中畢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經歷</text:p>
          </table:table-cell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授證情形</text:span></text:p>
            <text:p text:style-name="P109">(欄位不夠請自行增列)</text:p>
          </table:table-cell>
          <table:table-cell table:style-name="TableCell110" table:number-columns-spanned="4">
            <text:p text:style-name="P111">志願服務紀錄冊發給單位：</text:p>
          </table:table-cell>
          <table:covered-table-cell/>
          <table:covered-table-cell/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志願服務紀錄冊編號：</text:p>
          </table:table-cell>
          <table:covered-table-cell/>
          <table:covered-table-cell/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服務項目</text:p>
          </table:table-cell>
          <table:table-cell table:style-name="TableCell123" table:number-columns-spanned="14">
            <text:p text:style-name="P124"/>
            <text:p text:style-name="P125"><text:span text:style-name="T126">（</text:span><text:span text:style-name="T127">請依實際服務條列敘明</text:span><text:span text:style-name="T1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現任職務</text:p>
          </table:table-cell>
          <table:table-cell table:style-name="TableCell132" table:number-columns-spanned="14">
            <text:p text:style-name="P133"/>
            <text:p text:style-name="P134"><text:span text:style-name="T135">（請註明擔任志工之職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5">
            <text:p text:style-name="P138"><text:span text:style-name="T139">志願服務</text:span><text:span text:style-name="T140">年資及時數</text:span></text:p>
            <text:p text:style-name="P141"><text:span text:style-name="T142">(</text:span><text:span text:style-name="T143">自</text:span><text:span text:style-name="T144">90</text:span><text:span text:style-name="T145">年</text:span><text:span text:style-name="T146">1</text:span><text:span text:style-name="T147">月</text:span><text:span text:style-name="T148">22</text:span><text:span text:style-name="T149">日起算至</text:span><text:span text:style-name="T150">114</text:span><text:span text:style-name="T151">年</text:span><text:span text:style-name="T152">6</text:span><text:span text:style-name="T153">月</text:span><text:span text:style-name="T154">30</text:span><text:span text:style-name="T155">日止，如不敷使用，請自行增列</text:span><text:span text:style-name="T156">)</text:span></text:p>
          </table:table-cell>
          <table:table-cell table:style-name="TableCell157">
            <text:p text:style-name="P158">姓名</text:p>
          </table:table-cell>
          <table:table-cell table:style-name="TableCell159" table:number-columns-spanned="2">
            <text:p text:style-name="P160">家庭成員</text:p>
            <text:p text:style-name="P161">關係</text:p>
          </table:table-cell>
          <table:covered-table-cell/>
          <table:table-cell table:style-name="TableCell162" table:number-columns-spanned="3">
            <text:p text:style-name="P163">志願服務</text:p>
            <text:p text:style-name="P164">運用單位</text:p>
          </table:table-cell>
          <table:covered-table-cell/>
          <table:covered-table-cell/>
          <table:table-cell table:style-name="TableCell165" table:number-columns-spanned="5">
            <text:p text:style-name="P166">服務起迄時間</text:p>
            <text:p text:style-name="P167"><text:span text:style-name="T168">(</text:span><text:span text:style-name="T169">以志願服務紀錄冊為準</text:span><text:span text:style-name="T170">)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服務年資</text:p>
          </table:table-cell>
          <table:covered-table-cell/>
          <table:table-cell table:style-name="TableCell173">
            <text:p text:style-name="P174">服務時數</text:p>
            <text:p text:style-name="P175"><text:span text:style-name="T176">(</text:span><text:span text:style-name="T177">以所附績效證明書為依據</text:span><text:span text:style-name="T178">)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>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4">
            <text:p text:style-name="P224"><text:span text:style-name="T225">上列志願服務年資計</text:span><text:span text:style-name="T226"><text:s text:c="5"/></text:span><text:span text:style-name="T227">年</text:span><text:span text:style-name="T228"><text:s text:c="5"/></text:span><text:span text:style-name="T229">個月，共計</text:span><text:span text:style-name="T230"><text:s text:c="9"/></text:span><text:span text:style-name="T231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>
            <text:p text:style-name="P234">優良事蹟或</text:p>
            <text:p text:style-name="P235"><text:span text:style-name="T236">特殊貢獻</text:span></text:p>
          </table:table-cell>
          <table:table-cell table:style-name="TableCell237" table:number-columns-spanned="14">
            <text:p text:style-name="P238"><text:span text:style-name="T239">（本欄位請以條列式填寫具體優良事蹟或特殊貢獻，內容請詳細載明時間、地點、對象及評價等，以</text:span><text:span text:style-name="T240">200</text:span><text:span text:style-name="T241">字為原則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6">
            <text:p text:style-name="P244"><text:span text:style-name="T245">受獎</text:span></text:p>
            <text:p text:style-name="P246"><text:span text:style-name="T247">紀錄</text:span></text:p>
            <text:p text:style-name="P248">(曾榮獲中央部會或各項相關之獎項，請依表格填寫</text:p>
            <text:p text:style-name="P249"><text:span text:style-name="T250">，如不敷使用，請自行增列</text:span><text:span text:style-name="T251">)</text:span></text:p>
          </table:table-cell>
          <table:table-cell table:style-name="TableCell252" table:number-columns-spanned="2">
            <text:p text:style-name="P253">受<text:s/>獎<text:s/>日<text:s/>期</text:p>
          </table:table-cell>
          <table:covered-table-cell/>
          <table:table-cell table:style-name="TableCell254" table:number-columns-spanned="8">
            <text:p text:style-name="P255">頒<text:s/>獎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獎<text:s/>項<text:s/>名<text:s/>稱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推薦</text:p>
            <text:p text:style-name="P301">單位</text:p>
            <text:p text:style-name="P302"><text:span text:style-name="T303">評語</text:span></text:p>
          </table:table-cell>
          <table:table-cell table:style-name="TableCell304" table:number-columns-spanned="14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推薦</text:p>
            <text:p text:style-name="P309"><text:span text:style-name="T310">單位</text:span></text:p>
          </table:table-cell>
          <table:table-cell table:style-name="TableCell311" table:number-columns-spanned="7">
            <text:p text:style-name="P312"><text:span text:style-name="T313">（請加蓋單位印信與負責人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局/處</text:p>
            <text:p text:style-name="P316">初審</text:p>
            <text:p text:style-name="P317">意見</text:p>
          </table:table-cell>
          <table:covered-table-cell/>
          <table:table-cell table:style-name="TableCell318" table:number-columns-spanned="5">
            <text:p text:style-name="P319"><text:span text:style-name="T320">（請業務承辦人核章及初審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應</text:p>
            <text:p text:style-name="P324">檢</text:p>
            <text:p text:style-name="P325">附</text:p>
            <text:p text:style-name="P326">文</text:p>
            <text:p text:style-name="P327">件</text:p>
            <text:p text:style-name="P328">︵</text:p>
            <text:p text:style-name="P329">請</text:p>
            <text:p text:style-name="P330">ˇ</text:p>
            <text:p text:style-name="P331">選</text:p>
            <text:p text:style-name="P332">︶</text:p>
          </table:table-cell>
          <table:table-cell table:style-name="TableCell333" table:number-columns-spanned="14">
            <text:p text:style-name="P334"><text:span text:style-name="T335">□1.</text:span><text:span text:style-name="T336">家庭成員</text:span><text:span text:style-name="T337">每人推薦表正本各</text:span><text:span text:style-name="T338">1</text:span><text:span text:style-name="T339">份</text:span><text:span text:style-name="T340">，</text:span><text:span text:style-name="T341">1</text:span><text:span text:style-name="T342">個家庭合訂為</text:span><text:span text:style-name="T343">1</text:span><text:span text:style-name="T344">份，並於編號欄位註明</text:span><text:span text:style-name="T345">1-1</text:span><text:span text:style-name="T346">等。</text:span></text:p>
            <text:p text:style-name="P347"><text:span text:style-name="T348">□2.</text:span><text:span text:style-name="T349">推薦家庭志工成員</text:span><text:span text:style-name="T350">每人個人資料使用授權同意書正本各</text:span><text:span text:style-name="T351">1</text:span><text:span text:style-name="T352">份。</text:span></text:p>
            <text:p text:style-name="P353"><text:span text:style-name="T354">□3.</text:span><text:span text:style-name="T355">推薦家庭志工成員每人依據志願服務法規定核發之</text:span><text:span text:style-name="T356">志願服務紀錄冊封面</text:span><text:span text:style-name="T357">影本</text:span><text:span text:style-name="T358">1</text:span><text:span text:style-name="T359">份</text:span><text:span text:style-name="T360">。</text:span></text:p>
            <text:p text:style-name="P361"><text:span text:style-name="T362">□4.</text:span><text:span text:style-name="T363">服務運用單位所開立之服務績效證明書</text:span></text:p>
            <text:p text:style-name="P364"><text:span text:style-name="T365">□5.</text:span><text:span text:style-name="T366">推薦家庭志工成員在志願服務領域教育訓練結業證明、相關獎項獎狀及證書、傑出成就或媒體報導等相關資料</text:span><text:span text:style-name="T367">(</text:span><text:span text:style-name="T368">以</text:span><text:span text:style-name="T369">10</text:span><text:span text:style-name="T370">頁為限</text:span><text:span text:style-name="T371">)</text:span><text:span text:style-name="T372">影本</text:span><text:span text:style-name="T373">1</text:span><text:span text:style-name="T374">份</text:span><text:span text:style-name="T375">，如無則免附。</text:span></text:p>
            <text:p text:style-name="P376"><text:span text:style-name="T377">□6.</text:span><text:span text:style-name="T378">推薦家庭志工成員</text:span><text:span text:style-name="T379">簡歷</text:span><text:span text:style-name="T380">（含：服務內容、特色、績效及心得等，以</text:span><text:span text:style-name="T381">600</text:span><text:span text:style-name="T382">字為原則）</text:span><text:span text:style-name="T383">正本</text:span><text:span text:style-name="T384">1</text:span><text:span text:style-name="T385">份</text:span><text:span text:style-name="T386">(1</text:span><text:span text:style-name="T387">家庭僅需提供</text:span><text:span text:style-name="T388">1</text:span><text:span text:style-name="T389">份</text:span><text:span text:style-name="T390">)</text:span><text:span text:style-name="T391">。</text:span></text:p>
            <text:p text:style-name="P392"><text:span text:style-name="T393">□7.</text:span><text:span text:style-name="T394">推薦志工家庭不同內容之</text:span><text:span text:style-name="T395">清晰生活照</text:span><text:span text:style-name="T396">4</text:span><text:span text:style-name="T397">張</text:span><text:span text:style-name="T398">，請浮貼於黏貼用紙，請勿檢附掃描照片。</text:span></text:p>
            <text:p text:style-name="P399"><text:span text:style-name="T400">□8.</text:span><text:span text:style-name="T401">推薦志工家庭身分證明文件</text:span><text:span text:style-name="T402">，如身分證、戶籍謄本或戶口名簿等足茲證明家庭關係文件</text:span><text:span text:style-name="T403">影本</text:span><text:span text:style-name="T404">1</text:span><text:span text:style-name="T405">份</text:span><text:span text:style-name="T406">(1</text:span><text:span text:style-name="T407">家庭僅需提供</text:span><text:span text:style-name="T408">1</text:span><text:span text:style-name="T409">份</text:span><text:span text:style-name="T410">)</text:span><text:span text:style-name="T4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text-align="justify" style:line-height-at-least="0.1666in" fo:margin-left="0.3652in" fo:text-indent="-0.3652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Textbody">
      <style:paragraph-properties fo:line-height="0.2638in" fo:margin-left="0.0784in" fo:margin-right="0.0784in">
        <style:tab-stops/>
      </style:paragraph-properties>
      <style:text-properties style:font-name="標楷體" style:font-name-asian="標楷體" style:font-name-complex="標楷體" fo:letter-spacing="-0.0125in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line-height="0.2361in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公文段落" style:display-name="公文(段落)" style:family="paragraph" style:next-style-name="Textbody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0" style:parent-style-name="頁首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0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</dc:title>
    <dc:subject/>
    <meta:initial-creator>user</meta:initial-creator>
    <dc:creator>社會局人民團體科</dc:creator>
    <meta:creation-date>2020-07-21T00:27:00Z</meta:creation-date>
    <dc:date>2025-05-22T03:02:00Z</dc:date>
    <meta:print-date>2021-04-23T06:21:00Z</meta:print-date>
    <meta:template xlink:href="Normal" xlink:type="simple"/>
    <meta:editing-cycles>20</meta:editing-cycles>
    <meta:editing-duration>PT2640S</meta:editing-duration>
    <meta:document-statistic meta:page-count="2" meta:paragraph-count="2" meta:word-count="169" meta:character-count="1134" meta:row-count="8" meta:non-whitespace-character-count="967"/>
  </office:meta>
</office:document-meta>
</file>